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2000003C0F02CAEC27139D0A0.jpg" manifest:media-type="image/jpeg"/>
  <manifest:file-entry manifest:full-path="Pictures/100000000000031A00000463F0952BBDCEED2FD9.jpg" manifest:media-type="image/jpeg"/>
  <manifest:file-entry manifest:full-path="Pictures/100000000000028B00000399B326FAC5BE5C4E18.jpg" manifest:media-type="image/jpeg"/>
  <manifest:file-entry manifest:full-path="Pictures/10000000000003390000044C4CA3448834C16AEF.jpg" manifest:media-type="image/jpeg"/>
  <manifest:file-entry manifest:full-path="Pictures/100000000000031A000004630148011D79147642.jpg" manifest:media-type="image/jpeg"/>
  <manifest:file-entry manifest:full-path="Pictures/1000000000000008000000084D60FB4967481DFF.png" manifest:media-type="image/png"/>
  <manifest:file-entry manifest:full-path="Pictures/100000000000031A000004630976A61BDB93BE42.jpg" manifest:media-type="image/jpeg"/>
  <manifest:file-entry manifest:full-path="Pictures/10000000000003200000046D62BD9325906988AD.jpg" manifest:media-type="image/jpeg"/>
  <manifest:file-entry manifest:full-path="Pictures/100000000000031A00000463EF2594F965ABC71D.jpg" manifest:media-type="image/jpeg"/>
  <manifest:file-entry manifest:full-path="Pictures/100000000000031A00000463E77C994F936CE88A.jpg" manifest:media-type="image/jpeg"/>
  <manifest:file-entry manifest:full-path="Pictures/100000000000028B00000399DA5FAF09FF0448BD.jpg" manifest:media-type="image/jpeg"/>
  <manifest:file-entry manifest:full-path="Pictures/10000000000002A2000003C0B7806267422ED398.jpg" manifest:media-type="image/jpeg"/>
  <manifest:file-entry manifest:full-path="Pictures/100000000000031A00000463A6E5E3AA1C2C5CC1.jpg" manifest:media-type="image/jpeg"/>
  <manifest:file-entry manifest:full-path="Pictures/100000000000031A000004630ED47EED60C839E5.jpg" manifest:media-type="image/jpeg"/>
  <manifest:file-entry manifest:full-path="Pictures/100000000000028B00000399BB7F74004DF7CF2C.jpg" manifest:media-type="image/jpeg"/>
  <manifest:file-entry manifest:full-path="Pictures/100000000000031A0000046369ED9AD35B357BAC.jpg" manifest:media-type="image/jpeg"/>
  <manifest:file-entry manifest:full-path="Pictures/10000000000003200000047395AE2188C4C14C85.jpg" manifest:media-type="image/jpeg"/>
  <manifest:file-entry manifest:full-path="Pictures/10000000000003200000046BEB55879F2D261B3E.jpg" manifest:media-type="image/jpeg"/>
  <manifest:file-entry manifest:full-path="Pictures/1000000000000287000003992ED05CB65275ED67.jpg" manifest:media-type="image/jpeg"/>
  <manifest:file-entry manifest:full-path="Pictures/10000000000003200000046D49046B593AC5FA86.jpg" manifest:media-type="image/jpeg"/>
  <manifest:file-entry manifest:full-path="Pictures/100000000000028B0000039959CB3AC7111CCF2D.jpg" manifest:media-type="image/jpeg"/>
  <manifest:file-entry manifest:full-path="Pictures/100000000000028B000003991DE6D33DE891ED43.jpg" manifest:media-type="image/jpeg"/>
  <manifest:file-entry manifest:full-path="Pictures/1000000000000291000003A5CC5990EA26264DB5.jpg" manifest:media-type="image/jpeg"/>
  <manifest:file-entry manifest:full-path="Pictures/10000000000002880000039A22C9619AC6ABB3CC.jpg" manifest:media-type="image/jpeg"/>
  <manifest:file-entry manifest:full-path="Pictures/1000000000000291000003A53D0890F1A4D87259.jpg" manifest:media-type="image/jpeg"/>
  <manifest:file-entry manifest:full-path="Pictures/100000000000031A00000463E3BE38F15DFF5843.jpg" manifest:media-type="image/jpeg"/>
  <manifest:file-entry manifest:full-path="Pictures/10000000000002800000038973A42416C3405626.png" manifest:media-type="image/png"/>
  <manifest:file-entry manifest:full-path="Pictures/10000000000003200000046E2708A745F190C208.jpg" manifest:media-type="image/jpeg"/>
  <manifest:file-entry manifest:full-path="Pictures/100000000000032000000469DE37AFF70500F42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rial" svg:font-family="Arial" style:font-family-generic="swiss"/>
    <style:font-face style:name="Liberation Serif" svg:font-family="'Liberation Serif'" style:font-adornments="Normal" style:font-family-generic="roman" style:font-pitch="variable"/>
    <style:font-face style:name="Arial1" svg:font-family="Arial" style:font-family-generic="swiss" style:font-pitch="variable"/>
    <style:font-face style:name="Arial Black" svg:font-family="'Arial Black'" style:font-adornments="Normal" style:font-family-generic="swiss" style:font-pitch="variable"/>
    <style:font-face style:name="Arial Narrow" svg:font-family="'Arial Narrow'" style:font-adornments="Gras" style:font-family-generic="swiss" style:font-pitch="variable"/>
    <style:font-face style:name="Florencesans Shaded" svg:font-family="'Florencesans Shaded'"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42d8aa" officeooo:paragraph-rsid="0042d8aa"/>
    </style:style>
    <style:style style:name="P2" style:family="paragraph" style:parent-style-name="Footer">
      <style:text-properties officeooo:rsid="0073e7b3" officeooo:paragraph-rsid="0073e7b3"/>
    </style:style>
    <style:style style:name="P3" style:family="paragraph" style:parent-style-name="Header">
      <style:text-properties officeooo:rsid="00bacfc1" officeooo:paragraph-rsid="00bacfc1"/>
    </style:style>
    <style:style style:name="P4" style:family="paragraph" style:parent-style-name="Header">
      <style:text-properties officeooo:rsid="012bc4fe" officeooo:paragraph-rsid="012bc4fe"/>
    </style:style>
    <style:style style:name="P5" style:family="paragraph" style:parent-style-name="Header">
      <style:text-properties officeooo:rsid="012bb3c5" officeooo:paragraph-rsid="012bb3c5"/>
    </style:style>
    <style:style style:name="P6" style:family="paragraph" style:parent-style-name="Pied_20_de_20_page-Fic_20_Korrigan">
      <style:text-properties fo:font-size="4pt" style:font-size-asian="3.5pt" style:font-size-complex="4pt"/>
    </style:style>
    <style:style style:name="P7" style:family="paragraph" style:parent-style-name="Pied_20_de_20_page-Fic_20_Korrigan">
      <style:paragraph-properties fo:margin-top="0.101cm" fo:margin-bottom="0cm" loext:contextual-spacing="false"/>
    </style:style>
    <style:style style:name="P8" style:family="paragraph" style:parent-style-name="Text_20_body">
      <style:text-properties officeooo:rsid="025d5d53" officeooo:paragraph-rsid="025d5d53"/>
    </style:style>
    <style:style style:name="P9" style:family="paragraph" style:parent-style-name="Text_20_body">
      <style:text-properties officeooo:rsid="025d5d53" officeooo:paragraph-rsid="0263f671"/>
    </style:style>
    <style:style style:name="P10" style:family="paragraph" style:parent-style-name="Text_20_body">
      <style:text-properties officeooo:rsid="025d5d53" officeooo:paragraph-rsid="026ccb60"/>
    </style:style>
    <style:style style:name="P11" style:family="paragraph" style:parent-style-name="Text_20_body">
      <style:text-properties officeooo:rsid="025ede07" officeooo:paragraph-rsid="025ede07"/>
    </style:style>
    <style:style style:name="P12" style:family="paragraph" style:parent-style-name="Standard">
      <style:text-properties officeooo:paragraph-rsid="026ccb60"/>
    </style:style>
    <style:style style:name="P13" style:family="paragraph" style:parent-style-name="Descriptif_20_IA" style:master-page-name="">
      <style:paragraph-properties style:page-number="auto" fo:break-before="auto" fo:break-after="auto"/>
      <style:text-properties officeooo:rsid="0264848e" officeooo:paragraph-rsid="026562bc"/>
    </style:style>
    <style:style style:name="P14" style:family="paragraph" style:parent-style-name="Descriptif_20_IA" style:master-page-name="">
      <style:paragraph-properties style:page-number="auto" fo:break-before="auto" fo:break-after="auto"/>
      <style:text-properties officeooo:rsid="026562bc" officeooo:paragraph-rsid="026562bc"/>
    </style:style>
    <style:style style:name="P15" style:family="paragraph" style:parent-style-name="Descriptif_20_IA" style:master-page-name="">
      <style:paragraph-properties style:page-number="auto" fo:break-before="auto" fo:break-after="auto"/>
      <style:text-properties officeooo:rsid="02651372" officeooo:paragraph-rsid="026ccb60"/>
    </style:style>
    <style:style style:name="P16" style:family="paragraph" style:parent-style-name="Descriptif_20_IA" style:master-page-name="">
      <style:paragraph-properties style:page-number="auto" fo:break-before="auto" fo:break-after="auto"/>
      <style:text-properties officeooo:paragraph-rsid="026ccb60"/>
    </style:style>
    <style:style style:name="P17" style:family="paragraph" style:parent-style-name="Descriptif_20_IA" style:master-page-name="">
      <style:paragraph-properties style:page-number="auto" fo:break-before="page"/>
      <style:text-properties officeooo:rsid="026562bc" officeooo:paragraph-rsid="026562bc"/>
    </style:style>
    <style:style style:name="P18" style:family="paragraph" style:parent-style-name="Descriptif_20_IA-atout">
      <style:text-properties officeooo:rsid="0264848e" officeooo:paragraph-rsid="026562bc"/>
    </style:style>
    <style:style style:name="P19" style:family="paragraph" style:parent-style-name="Descriptif_20_IA-atout">
      <style:text-properties officeooo:rsid="0264848e" officeooo:paragraph-rsid="026ccb60"/>
    </style:style>
    <style:style style:name="P20" style:family="paragraph" style:parent-style-name="Descriptif_20_IA-atout">
      <style:text-properties officeooo:rsid="02651372" officeooo:paragraph-rsid="026ccb60"/>
    </style:style>
    <style:style style:name="P21" style:family="paragraph" style:parent-style-name="Descriptif_20_IA-atout">
      <style:text-properties officeooo:rsid="026562bc" officeooo:paragraph-rsid="026562bc"/>
    </style:style>
    <style:style style:name="P22" style:family="paragraph" style:parent-style-name="Descriptif_20_IA-atout">
      <style:text-properties officeooo:rsid="02675a36" officeooo:paragraph-rsid="02675a36"/>
    </style:style>
    <style:style style:name="P23" style:family="paragraph" style:parent-style-name="Descriptif_20_IA-atout">
      <style:text-properties officeooo:paragraph-rsid="026ccb60"/>
    </style:style>
    <style:style style:name="P24" style:family="paragraph" style:parent-style-name="Descriptif_20_IA">
      <style:text-properties officeooo:rsid="0264848e" officeooo:paragraph-rsid="026562bc"/>
    </style:style>
    <style:style style:name="P25" style:family="paragraph" style:parent-style-name="Descriptif_20_IA">
      <style:text-properties officeooo:rsid="0264848e" officeooo:paragraph-rsid="026ccb60"/>
    </style:style>
    <style:style style:name="P26" style:family="paragraph" style:parent-style-name="Descriptif_20_IA">
      <style:text-properties officeooo:rsid="02651372" officeooo:paragraph-rsid="026ccb60"/>
    </style:style>
    <style:style style:name="P27" style:family="paragraph" style:parent-style-name="Descriptif_20_IA">
      <style:text-properties officeooo:rsid="026562bc" officeooo:paragraph-rsid="026562bc"/>
    </style:style>
    <style:style style:name="P28" style:family="paragraph" style:parent-style-name="Descriptif_20_IA">
      <style:text-properties officeooo:rsid="026562bc" officeooo:paragraph-rsid="02675a36"/>
    </style:style>
    <style:style style:name="P29" style:family="paragraph" style:parent-style-name="Descriptif_20_IA">
      <style:text-properties officeooo:paragraph-rsid="026ccb60"/>
    </style:style>
    <style:style style:name="P30" style:family="paragraph" style:parent-style-name="Heading_20_3" style:master-page-name="">
      <style:paragraph-properties style:page-number="auto" fo:break-before="auto" fo:break-after="auto"/>
      <style:text-properties officeooo:paragraph-rsid="025d5d53"/>
    </style:style>
    <style:style style:name="P31" style:family="paragraph" style:parent-style-name="Heading_20_3" style:master-page-name="">
      <style:paragraph-properties style:page-number="auto" fo:break-before="column"/>
      <style:text-properties officeooo:paragraph-rsid="025d5d53"/>
    </style:style>
    <style:style style:name="P32" style:family="paragraph" style:parent-style-name="Heading_20_3" style:master-page-name="Petites-fiches-notes">
      <style:paragraph-properties style:page-number="auto"/>
    </style:style>
    <style:style style:name="P33" style:family="paragraph" style:parent-style-name="Heading_20_4">
      <style:text-properties officeooo:rsid="025d5d53" officeooo:paragraph-rsid="025d5d53"/>
    </style:style>
    <style:style style:name="P34" style:family="paragraph">
      <loext:graphic-properties draw:fill="none" draw:fill-color="#ffffff"/>
      <style:text-properties fo:font-size="8pt" style:font-size-asian="10.5pt"/>
    </style:style>
    <style:style style:name="T1" style:family="text">
      <style:text-properties officeooo:rsid="0073e7b3"/>
    </style:style>
    <style:style style:name="T2" style:family="text">
      <style:text-properties style:text-line-through-style="none" style:text-line-through-type="none"/>
    </style:style>
    <style:style style:name="T3" style:family="text">
      <style:text-properties officeooo:rsid="025d5d53"/>
    </style:style>
    <style:style style:name="T4" style:family="text">
      <style:text-properties style:text-line-through-style="solid" style:text-line-through-type="single"/>
    </style:style>
    <style:style style:name="T5" style:family="text">
      <style:text-properties officeooo:rsid="025ede07"/>
    </style:style>
    <style:style style:name="T6" style:family="text">
      <style:text-properties officeooo:rsid="0264848e"/>
    </style:style>
    <style:style style:name="T7" style:family="text">
      <style:text-properties officeooo:rsid="026562bc"/>
    </style:style>
    <style:style style:name="T8" style:family="text">
      <style:text-properties officeooo:rsid="02675a36"/>
    </style:style>
    <style:style style:name="T9" style:family="text">
      <style:text-properties officeooo:rsid="026bbadb"/>
    </style:style>
    <style:style style:name="T10" style:family="text">
      <style:text-properties fo:font-size="8pt" style:font-size-asian="10.5pt"/>
    </style:style>
    <style:style style:name="gr1" style:family="graphic">
      <style:graphic-properties draw:stroke="none" svg:stroke-color="#000000" draw:fill="none" draw:fill-color="#ffffff" fo:min-height="0.3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3"><draw:frame text:anchor-type="paragraph" draw:z-index="0" draw:style-name="gr1" draw:text-style-name="P34" svg:width="1.703cm" svg:height="0.38cm" draw:transform="rotate (1.5707963267949) translate (0.966611111111111cm 1.71097222222222cm)"><draw:text-box><text:p><text:span text:style-name="T10">Collaborative</text:span></text:p></draw:text-box></draw:frame>Méta-armure de <text:span text:style-name="T3">Justine Lenoir</text:span></text:h>
      <text:h text:style-name="P33" text:outline-level="4">IA #ATOBV</text:h>
      <text:p text:style-name="P8">Genre non défini ? <text:span text:style-name="T4">Oui</text:span>/Non : féminin</text:p>
      <text:p text:style-name="P8"><text:span text:style-name="T9">T</text:span>est de Turing, résumé descriptif de la personnalité :</text:p>
      <text:p text:style-name="P8">Curieuse, discrète, rassurante, volonté d’évoluer.</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
      <text:p text:style-name="Standard"/>
      <text:h text:style-name="P30" text:outline-level="3"><draw:frame text:anchor-type="paragraph" draw:z-index="1" draw:style-name="gr1" draw:text-style-name="P34" svg:width="1.703cm" svg:height="0.38cm" draw:transform="rotate (1.5707963267949) translate (0.966611111111111cm 1.71097222222222cm)"><draw:text-box><text:p><text:span text:style-name="T10">Collaborative</text:span></text:p></draw:text-box></draw:frame>Méta-armure de <text:span text:style-name="T3">Siegfried Schazwald</text:span></text:h>
      <text:h text:style-name="P33" text:outline-level="4">IA #WOVRU</text:h>
      <text:p text:style-name="P8">Genre non défini ? <text:span text:style-name="T2">Oui</text:span>/<text:span text:style-name="T4">Non</text:span> : __________</text:p>
      <text:p text:style-name="P8"><text:span text:style-name="T9">T</text:span>est de Turing, résumé descriptif de la personnalité :</text:p>
      <text:p text:style-name="P8">Amicale, cherche à découvrir le monde (surtout à travers les relations sociales), toutefois si elle perçoit une injustice, elle devient cinglante</text:p>
      <text:p text:style-name="P8"/>
      <text:p text:style-name="P8"/>
      <text:p text:style-name="P8"/>
      <text:h text:style-name="P31" text:outline-level="3"><draw:frame text:anchor-type="paragraph" draw:z-index="2" draw:style-name="gr1" draw:text-style-name="P34" svg:width="1.703cm" svg:height="0.38cm" draw:transform="rotate (1.5707963267949) translate (0.966611111111111cm 1.71097222222222cm)"><draw:text-box><text:p><text:span text:style-name="T10">Collaborative</text:span></text:p></draw:text-box></draw:frame>Méta-armure de <text:span text:style-name="T3">Mike Duncan</text:span></text:h>
      <text:h text:style-name="P33" text:outline-level="4">IA #GDVAT</text:h>
      <text:p text:style-name="P8">Genre non défini ? <text:span text:style-name="T4">Oui</text:span>/Non : féminin</text:p>
      <text:p text:style-name="P8"><text:span text:style-name="T9">T</text:span>est de Turing, résumé descriptif de la personnalité :</text:p>
      <text:p text:style-name="P8">Forte personnalité, veut découvrir les choses par procuration toutefois, quand elle se sent <text:span text:style-name="T5">insuffisamment</text:span> expérimenté<text:span text:style-name="T5">e</text:span>, elle se fait discrè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30" text:outline-level="3"><draw:frame text:anchor-type="paragraph" draw:z-index="3" draw:style-name="gr1" draw:text-style-name="P34" svg:width="1.703cm" svg:height="0.38cm" draw:transform="rotate (1.5707963267949) translate (0.966611111111111cm 1.71097222222222cm)"><draw:text-box><text:p><text:span text:style-name="T10">Collaborative</text:span></text:p></draw:text-box></draw:frame>Méta-armure de <text:span text:style-name="T5">Anduin Ienslev</text:span></text:h>
      <text:h text:style-name="P33" text:outline-level="4">IA #<text:span text:style-name="T7">YOMNL</text:span></text:h>
      <text:p text:style-name="P8">Genre non défini ? <text:span text:style-name="T4">Oui</text:span>/Non : <text:span text:style-name="T5">mascul</text:span>in</text:p>
      <text:p text:style-name="P8"><text:span text:style-name="T9">T</text:span>est de Turing, résumé descriptif de la personnalité :</text:p>
      <text:p text:style-name="P11">Vertueuse, rassurante mais capable de douter. Sage mais énigmatique dans ses conseils.</text:p>
      <text:p text:style-name="P8"/>
      <text:p text:style-name="P8"/>
      <text:p text:style-name="P17"><draw:frame text:anchor-type="paragraph" draw:z-index="4" draw:style-name="gr1" draw:text-style-name="P34" svg:width="1.703cm" svg:height="0.38cm" draw:transform="rotate (1.5707963267949) translate (0.966611111111111cm 1.71097222222222cm)"><draw:text-box><text:p><text:span text:style-name="T10">#GDVAT</text:span></text:p></draw:text-box></draw:frame>G :L’IA de l’armure possède une personnalité plutôt maternelle envers le personnage qu’elle considère comme son enfant, même s’il est adulte. Elle veille sur lui et lui procure des conseils souvent avisés.</text:p>
      <text:p text:style-name="P27">D : L’IA de l’armure est stable et difficilement ébranlable, elle apporte beaucoup de solidité et de courage au chevalier lors de situations de stress. Mais elle est également réticente aux changements et modifications sur l’armure ou à l’apport de nouveaux matériels.</text:p>
      <text:p text:style-name="P21"><text:span text:style-name="Strong_20_Emphasis">Force morale (atout) :</text:span> L’IA de l’armure apporte force de caractère et sang-froid au chevalier dans les moments de doute et de stress. En termes de jeu, lors de <text:span text:style-name="Strong_20_Emphasis">tests basés sur la caractéristique Sang-Froid, la difficulté est diminuée de 1</text:span>.</text:p>
      <text:p text:style-name="P24">V : en restant près de son chevalier. Elle tombe souvent amoureuse, mais pas obligatoirement de la même personne que son porteur (s’il l’est lui-même).</text:p>
      <text:p text:style-name="P21"><text:span text:style-name="Strong_20_Emphasis">Libertine (handicap) :</text:span> L’IA de l’armure déborde de sensualité et essaie par tous les moyens de vivre un amour charnel par procuration au travers de son porteur. Si elle sent que son chevalier est en passe d’avoir un échange d’ordre sensuel ou sexuel, elle défolde d’elle-même la méta-armure afin de recouvrir le corps du chevalier et ressentir un peu de cette chaleur humaine qu’elle recherche. En termes de jeu, le chevalier doit gérer une armure qui n’en fait qu’à sa tête lorsque les relations physiques deviennent plus intimes.</text:p>
      <text:p text:style-name="P13">A : L’IA est dotée d’un caractère infantile, débordant de curiosité. Elle pose souvent des questions au chevalier afin de mieux appréhender le monde dans lequel elle évolue.</text:p>
      <text:p text:style-name="P24">T : L’IA de l’armure est discrète et peu intrusive : elle agit plutôt comme une conscience qui aide le chevalier dans les moments importants.</text:p>
      <text:p text:style-name="P18"><text:span text:style-name="Strong_20_Emphasis">Lumière (atout) :</text:span> L’IA guide le chevalier dans les ténèbres, quoi qu’il arrive. Pour ce faire, elle magnifie son armure et se déplace de manière à refléter toujours un peu de lumière. En termes de jeu, le chevalier bénéficie toujours de l’<text:span text:style-name="Strong_20_Emphasis">effet lumière 1 pour ses attaques contre les créatures de l’Anathème</text:span>.</text:p>
      <text:p text:style-name="P9"/>
      <text:p text:style-name="P9"/>
      <text:p text:style-name="P9"/>
      <text:p text:style-name="P9"/>
      <text:p text:style-name="P9"/>
      <text:p text:style-name="P14"><draw:frame text:anchor-type="paragraph" draw:z-index="7" draw:style-name="gr1" draw:text-style-name="P34" svg:width="1.703cm" svg:height="0.38cm" draw:transform="rotate (1.5707963267949) translate (0.966611111111111cm 1.71097222222222cm)"><draw:text-box><text:p><text:span text:style-name="T10">#YOMNL</text:span></text:p></draw:text-box></draw:frame>Y : L’IA de l’armure est à la fois ombre et lumière, à la fois défaitiste et optimiste. Mais elle s’adapte toujours à la situation en fonction des choix du chevalier. S’il vient à se tromper, elle perd confiance, mais s’il atteint ses objectifs et accomplit ses missions, elle le soutient sans faillir.</text:p>
      <text:p text:style-name="P24">O : L’IA de l’armure est chaude et rassurante, elle représente une figure bienveillante pour le chevalier. Elle l’aide toujours et le pousse à se dépasser. Elle a cependant tendance à mettre le chevalier sur un piédestal et la chute est parfois violente face à une réalité souvent obscure ou cruelle.</text:p>
      <text:p text:style-name="P27">M : L’IA pense qu’elle est un ancien chevalier mort au combat et dont la matrice mémorielle a été implantée dans une armure à la mort de son corps physique. Elle adhère donc complètement au fonctionnement du Knight et fait en sorte que son porteur fasse de même.</text:p>
      <text:p text:style-name="P22"><text:span text:style-name="Strong_20_Emphasis">Mémoire du chevalier (atout) :</text:span> Une fois par partie, le chevalier peut obtenir 2 succès automatiques à l’un de ses tests, quel qu’il soit, en plus de ceux qu’il peut obtenir par d’éventuels overdrives : l’IA reconnaît une situation « qu’elle a déjà vécu ».</text:p>
      <text:p text:style-name="P27">N : Plus que toutes les autres IA, celle-ci est la garante des vertus qui animent un chevalier. Elle s’efforce de le garder dans le droit chemin et lui évite autant que possible les tentations, quitte à outrepasser ses prérogatives en défoldant l’armure sans le consentement de son porteur pour lui éviter les excès.</text:p>
      <text:p text:style-name="P22"><text:span text:style-name="Strong_20_Emphasis">Vertueuse (atout) :</text:span> Tous les tests visant à résister à un contrôle mental ou une ruse voient leur difficulté diminuer de 1.</text:p>
      <text:p text:style-name="P28">L : <text:span text:style-name="T8">L’IA de cette armure peut paraître folle : elle dit souvent des choses étranges, difficiles à comprendre au premier abord, mais qui se révèlent avoir une utilité plus tard dans la vie du chevalier, de manière quasi-prophétique. De plus, elle ne cesse de parler de sacrifice et d’abnégation, qui sont pour elle la vraie voie du chevalier.</text:span></text:p>
      <text:p text:style-name="P22"><text:span text:style-name="Strong_20_Emphasis">Sacrifice (handicap) :</text:span> Les tendances de l’IA pour le sacrifice et la quête d’un idéal supérieur sont telles qu’elle entraîne son chevalier sur cette même voie, qu’il le souhaite ou non. En termes de jeu, au cours d’un combat, si l’armure est défoldée, elle peut s’interposer pour recevoir une attaque à la place d’un autre chevalier qu’elle juge dans le besoin (au choix du MJ évidemment).</text:p>
      <text:p text:style-name="P22"/>
      <text:p text:style-name="P16"><draw:frame text:anchor-type="paragraph" draw:z-index="5" draw:style-name="gr1" draw:text-style-name="P34" svg:width="1.703cm" svg:height="0.38cm" draw:transform="rotate (1.5707963267949) translate (0.966611111111111cm 1.71097222222222cm)"><draw:text-box><text:p><text:span text:style-name="T10">#ATOBV</text:span></text:p></draw:text-box></draw:frame>A : <text:span text:style-name="T6">L’IA est dotée d’un caractère infantile, débordant de curiosité. Elle pose souvent des questions au chevalier afin de mieux appréhender le monde dans lequel elle évolue.</text:span></text:p>
      <text:p text:style-name="P23"><text:span text:style-name="Strong_20_Emphasis">Curieuse (handicap) :</text:span> L’IA peut de temps en temps s’adresser à la place du PJ à un interlocuteur afin de l’interroger. Elle prend alors la voix du chevalier porteur de l’armure par le biais du synthétiseur vocal. Dans ce cas, l’IA n’hésite pas à poser des questions dérangeantes, à l’image de celles que des jeunes enfants posent, pourtant naïves dans leur bouche, ce qui ne l’est pas forcément dans celle d’un chevalier.</text:p>
      <text:p text:style-name="P29">T : <text:span text:style-name="T6">L’IA de l’armure est discrète et peu intrusive : elle agit plutôt comme une conscience qui aide le chevalier dans les moments importants.</text:span></text:p>
      <text:p text:style-name="P23"><text:span text:style-name="Strong_20_Emphasis">Lumière (atout) :</text:span> L’IA guide le chevalier dans les ténèbres, quoi qu’il arrive. Pour ce faire, elle magnifie son armure et se déplace de manière à refléter toujours un peu de lumière. En termes de jeu, le chevalier bénéficie toujours de l’<text:span text:style-name="Strong_20_Emphasis">effet lumière 1 pour ses attaques contre les créatures de l’Anathème</text:span>.</text:p>
      <text:p text:style-name="P25">O : L’IA de l’armure est chaude et rassurante, elle représente une figure bienveillante pour le chevalier. Elle l’aide toujours et le pousse à se dépasser. Elle a cependant tendance à mettre le chevalier sur un piédestal et la chute est parfois violente face à une réalité souvent obscure ou cruelle.</text:p>
      <text:p text:style-name="P25">B : L’IA a un caractère cartésien et pragmatique. Elle passe par plusieurs réflexions et analyses avant d’émettre un avis ou un conseil.</text:p>
      <text:p text:style-name="P25">V : en restant près de son chevalier. Elle tombe souvent amoureuse, mais pas obligatoirement de la même personne que son porteur (s’il l’est lui-même).</text:p>
      <text:p text:style-name="P23"><text:span text:style-name="Strong_20_Emphasis">Amoureuse (atout) :</text:span> L’IA de l’armure éprouve un sentiment d’amour envers son chevalier et essaie par tous les moyens d’anticiper ses réactions afin de ne faire qu’un avec lui. En termes de jeu, le chevalier obtient un <text:span text:style-name="Strong_20_Emphasis">bonus de 1 en initiative.</text:span></text:p>
      <text:p text:style-name="P23"><text:span text:style-name="Strong_20_Emphasis"/></text:p>
      <text:p text:style-name="P23"><text:span text:style-name="Strong_20_Emphasis"/></text:p>
      <text:p text:style-name="P10"/>
      <text:p text:style-name="P10"/>
      <text:p text:style-name="P10"/>
      <text:p text:style-name="P10"/>
      <text:p text:style-name="P12"/>
      <text:p text:style-name="P12"/>
      <text:p text:style-name="P15"><draw:frame text:anchor-type="paragraph" draw:z-index="6" draw:style-name="gr1" draw:text-style-name="P34" svg:width="1.703cm" svg:height="0.38cm" draw:transform="rotate (1.5707963267949) translate (0.966611111111111cm 1.71097222222222cm)"><draw:text-box><text:p><text:span text:style-name="T10">#WOVRU</text:span></text:p></draw:text-box></draw:frame>W : L’IA de l’armure est comme la justice : simple et tranchante ! Elle ne ment jamais et ses paroles ont pour but de respecter la justesse et la justice.</text:p>
      <text:p text:style-name="P20"><text:span text:style-name="Strong_20_Emphasis">Interdiction de mentir (handicap) :</text:span> L’IA abhorre le mensonge plus que tout et fait en sorte que son chevalier n’en use point. De ce fait, elle brouille les vocalisateurs de l’armure si celui-ci tente de mentir. En termes de jeu, tous les <text:span text:style-name="Strong_20_Emphasis">tests ayant pour but de tromper une personne reçoivent un malus de 1</text:span>.</text:p>
      <text:p text:style-name="P25">O : L’IA de l’armure est chaude et rassurante, elle représente une figure bienveillante pour le chevalier. Elle l’aide toujours et le pousse à se dépasser. Elle a cependant tendance à mettre le chevalier sur un piédestal et la chute est parfois violente face à une réalité souvent obscure ou cruelle.</text:p>
      <text:p text:style-name="P25">V : en restant près de son chevalier. Elle tombe souvent amoureuse, mais pas obligatoirement de la même personne que son porteur (s’il l’est lui-même).</text:p>
      <text:p text:style-name="P19"><text:span text:style-name="Strong_20_Emphasis">Amoureuse (atout) :</text:span> L’IA de l’armure éprouve un sentiment d’amour envers son chevalier et essaie par tous les moyens d’anticiper ses réactions afin de ne faire qu’un avec lui. En termes de jeu, le chevalier obtient un <text:span text:style-name="Strong_20_Emphasis">bonus de 1 en initiative.</text:span></text:p>
      <text:p text:style-name="P26">R : L’IA de l’armure pense être une part entière du chevalier, sa part de lumière perdue dans les ténèbres et prête à rétablir l’équilibre face à l’Anathème. Elle prend donc grand soin de son porteur, autant que si elle prenait soin d’elle-même. Mais attention, car ses sentences sont parfois sévères, et si son chevalier glisse sur la mauvaise pente, la peine peut être lourde.</text:p>
      <text:p text:style-name="P26">U : L’IA affectionne les découvertes. Elle est très curieuse. Elle aime vagabonder avec le chevalier, tant physiquement que dans ses pensées. Plutôt avenante vis-à-vis de son porteur tant que celui-ci est en mouvement ou dans l’action, son attitude peut devenir moins courtoise s’il vient à stagner et ne rien faire (se reposer et dormir ne sont pas mal considérés par l’IA, ce sont des moments nécessaires pour recharger l’énergie humaine).</text:p>
      <text:p text:style-name="P20"><text:span text:style-name="Strong_20_Emphasis">Relais (atout) :</text:span> Une fois par mission, si le chevalier tombe inconscient pour une raison ou une autre (somnifère, agonie, choc, etc.) et que l’armure est défoldée, elle poursuit l’action en attendant son réveil pour un coût de 3 points d’énergie par tour (ou tranche de 10 secondes) et ce jusqu’à ce que l’armure n’ait plus d’énerg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rial" svg:font-family="Arial" style:font-family-generic="swiss"/>
    <style:font-face style:name="Liberation Serif" svg:font-family="'Liberation Serif'" style:font-adornments="Normal" style:font-family-generic="roman" style:font-pitch="variable"/>
    <style:font-face style:name="Arial1" svg:font-family="Arial" style:font-family-generic="swiss" style:font-pitch="variable"/>
    <style:font-face style:name="Arial Black" svg:font-family="'Arial Black'" style:font-adornments="Normal" style:font-family-generic="swiss" style:font-pitch="variable"/>
    <style:font-face style:name="Arial Narrow" svg:font-family="'Arial Narrow'" style:font-adornments="Gras" style:font-family-generic="swiss" style:font-pitch="variable"/>
    <style:font-face style:name="Florencesans Shaded" svg:font-family="'Florencesans Shaded'"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rownie" draw:style="linear" draw:start-color="#663300" draw:end-color="#ff6633" draw:start-intensity="100%" draw:end-intensity="100%" draw:angle="600" draw:border="0%"/>
    <draw:gradient draw:name="Deep_20_Blue" draw:display-name="Deep Blue" draw:style="linear" draw:start-color="#204a87" draw:end-color="#729fcf" draw:start-intensity="100%" draw:end-intensity="100%" draw:angle="150" draw:border="0%"/>
    <draw:gradient draw:name="Gradient_20_1" draw:display-name="Gradient 1" draw:style="radial" draw:cx="25%" draw:cy="0%" draw:start-color="#666600" draw:end-color="#cccc00" draw:start-intensity="100%" draw:end-intensity="100%" draw:border="0%"/>
    <draw:gradient draw:name="Gradient_20_3" draw:display-name="Gradient 3" draw:style="radial" draw:cx="30%" draw:cy="30%" draw:start-color="#800000" draw:end-color="#ffff00" draw:start-intensity="100%" draw:end-intensity="100%" draw:border="20%"/>
    <draw:gradient draw:name="Gradient_20_4" draw:display-name="Gradient 4" draw:style="radial" draw:cx="50%" draw:cy="50%" draw:start-color="#ff3333" draw:end-color="#e6ff00"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Tango_20_Red" draw:display-name="Tango Red" draw:style="linear" draw:start-color="#ef2929" draw:end-color="#a40000" draw:start-intensity="100%" draw:end-intensity="100%" draw:angle="300" draw:border="0%"/>
    <draw:gradient draw:name="gradient" draw:style="linear" draw:start-color="#babdb6" draw:end-color="#555753" draw:start-intensity="100%" draw:end-intensity="100%" draw:angle="300" draw:border="46%"/>
    <draw:gradient draw:name="gradient-1" draw:style="linear" draw:start-color="#7fb5f7" draw:end-color="#063da7" draw:start-intensity="100%" draw:end-intensity="100%" draw:angle="1800" draw:border="-232%"/>
    <draw:gradient draw:name="gradient-10" draw:style="linear" draw:start-color="#f3c192" draw:end-color="#765735" draw:start-intensity="100%" draw:end-intensity="100%" draw:angle="136" draw:border="-671%"/>
    <draw:gradient draw:name="gradient-11" draw:style="ellipsoid" draw:cx="39%" draw:cy="64%" draw:start-color="#9f3300" draw:end-color="#fffa5f" draw:start-intensity="100%" draw:end-intensity="100%" draw:angle="900" draw:border="0%"/>
    <draw:gradient draw:name="gradient-12" draw:style="linear" draw:start-color="#ffffff" draw:end-color="#818181" draw:start-intensity="100%" draw:end-intensity="100%" draw:angle="708" draw:border="-56%"/>
    <draw:gradient draw:name="gradient-2" draw:style="linear" draw:start-color="#7ed8fc" draw:end-color="#0649aa" draw:start-intensity="100%" draw:end-intensity="100%" draw:angle="1800" draw:border="-621%"/>
    <draw:gradient draw:name="gradient-3" draw:style="linear" draw:start-color="#5471af" draw:end-color="#042676" draw:start-intensity="100%" draw:end-intensity="100%" draw:angle="1800" draw:border="-1126%"/>
    <draw:gradient draw:name="gradient-4" draw:style="linear" draw:start-color="#68a0f2" draw:end-color="#0536a3" draw:start-intensity="100%" draw:end-intensity="100%" draw:angle="1800" draw:border="-1142%"/>
    <draw:gradient draw:name="gradient-5" draw:style="ellipsoid" draw:cx="28%" draw:cy="27%" draw:start-color="#7a97cb" draw:end-color="#b9daf4" draw:start-intensity="100%" draw:end-intensity="100%" draw:angle="900" draw:border="0%"/>
    <draw:gradient draw:name="gradient-6" draw:style="linear" draw:start-color="#ffffff" draw:end-color="#a8cfff" draw:start-intensity="100%" draw:end-intensity="100%" draw:angle="1844" draw:border="-71%"/>
    <draw:gradient draw:name="gradient-7" draw:style="linear" draw:start-color="#ffd8bf" draw:end-color="#000000" draw:start-intensity="100%" draw:end-intensity="100%" draw:angle="415" draw:border="-190%"/>
    <draw:gradient draw:name="gradient-8" draw:style="linear" draw:start-color="#ffd8bf" draw:end-color="#000000" draw:start-intensity="100%" draw:end-intensity="100%" draw:angle="136" draw:border="-578%"/>
    <draw:gradient draw:name="gradient-9" draw:style="linear" draw:start-color="#f3c192" draw:end-color="#765735" draw:start-intensity="100%" draw:end-intensity="100%" draw:angle="415" draw:border="-629%"/>
    <draw:fill-image draw:name="_31_172404_5f_622810287780663_5f_1606055214_5f_o" draw:display-name="1172404_622810287780663_1606055214_o" xlink:href="Pictures/10000000000003390000044C4CA3448834C16AEF.jpg" xlink:type="simple" xlink:show="embed" xlink:actuate="onLoad"/>
    <draw:fill-image draw:name="_34_2750275_5f_2026085830786428_5f_2684130251037999104_5f_n" draw:display-name="42750275_2026085830786428_2684130251037999104_n" xlink:href="Pictures/10000000000002A2000003C0F02CAEC27139D0A0.jpg" xlink:type="simple" xlink:show="embed" xlink:actuate="onLoad"/>
    <draw:fill-image draw:name="Bitmap_20_1" draw:display-name="Bitmap 1" xlink:href="Pictures/100000000000031A000004630148011D79147642.jpg" xlink:type="simple" xlink:show="embed" xlink:actuate="onLoad"/>
    <draw:fill-image draw:name="Bitmap_20_2" draw:display-name="Bitmap 2" xlink:href="Pictures/100000000000031A000004630148011D79147642.jpg" xlink:type="simple" xlink:show="embed" xlink:actuate="onLoad"/>
    <draw:fill-image draw:name="Bitmap_20_3" draw:display-name="Bitmap 3" xlink:href="Pictures/100000000000031A00000463EF2594F965ABC71D.jpg" xlink:type="simple" xlink:show="embed" xlink:actuate="onLoad"/>
    <draw:fill-image draw:name="Bitmap_20_4" draw:display-name="Bitmap 4" xlink:href="Pictures/100000000000031A00000463EF2594F965ABC71D.jpg" xlink:type="simple" xlink:show="embed" xlink:actuate="onLoad"/>
    <draw:fill-image draw:name="Bitmap_20_9" draw:display-name="Bitmap 9" xlink:href="Pictures/100000000000028B00000399DA5FAF09FF0448BD.jpg" xlink:type="simple" xlink:show="embed" xlink:actuate="onLoad"/>
    <draw:fill-image draw:name="Couv-01" xlink:href="Pictures/10000000000002A2000003C0B7806267422ED398.jpg" xlink:type="simple" xlink:show="embed" xlink:actuate="onLoad"/>
    <draw:fill-image draw:name="Couv-fichier-Korrigan-01" xlink:href="Pictures/100000000000031A000004630976A61BDB93BE42.jpg" xlink:type="simple" xlink:show="embed" xlink:actuate="onLoad"/>
    <draw:fill-image draw:name="Empty" xlink:href="Pictures/1000000000000008000000084D60FB4967481DFF.png" xlink:type="simple" xlink:show="embed" xlink:actuate="onLoad"/>
    <draw:fill-image draw:name="couv-01" xlink:href="Pictures/100000000000031A00000463E77C994F936CE88A.jpg" xlink:type="simple" xlink:show="embed" xlink:actuate="onLoad"/>
    <draw:fill-image draw:name="couv-coteries-01" xlink:href="Pictures/100000000000031A00000463A6E5E3AA1C2C5CC1.jpg" xlink:type="simple" xlink:show="embed" xlink:actuate="onLoad"/>
    <draw:fill-image draw:name="fd-droite-01" xlink:href="Pictures/100000000000031A000004630ED47EED60C839E5.jpg" xlink:type="simple" xlink:show="embed" xlink:actuate="onLoad"/>
    <draw:fill-image draw:name="fd-droite-Arches-01" xlink:href="Pictures/100000000000028B00000399BB7F74004DF7CF2C.jpg" xlink:type="simple" xlink:show="embed" xlink:actuate="onLoad"/>
    <draw:fill-image draw:name="fd-droite-MJ-01" xlink:href="Pictures/100000000000031A0000046369ED9AD35B357BAC.jpg" xlink:type="simple" xlink:show="embed" xlink:actuate="onLoad"/>
    <draw:fill-image draw:name="fd-droite-arsenal-01" xlink:href="Pictures/10000000000003200000047395AE2188C4C14C85.jpg" xlink:type="simple" xlink:show="embed" xlink:actuate="onLoad"/>
    <draw:fill-image draw:name="fd-droite-crea-01" xlink:href="Pictures/10000000000003200000046BEB55879F2D261B3E.jpg" xlink:type="simple" xlink:show="embed" xlink:actuate="onLoad"/>
    <draw:fill-image draw:name="fd-droite-histo-01" xlink:href="Pictures/10000000000003200000046D62BD9325906988AD.jpg" xlink:type="simple" xlink:show="embed" xlink:actuate="onLoad"/>
    <draw:fill-image draw:name="fd-fic-A6-01" xlink:href="Pictures/100000000000028B00000399B326FAC5BE5C4E18.jpg" xlink:type="simple" xlink:show="embed" xlink:actuate="onLoad"/>
    <draw:fill-image draw:name="fd-fic-A6-02" xlink:href="Pictures/100000000000028B00000399B326FAC5BE5C4E18.jpg" xlink:type="simple" xlink:show="embed" xlink:actuate="onLoad"/>
    <draw:fill-image draw:name="fd-fic-A6-021" xlink:href="Pictures/1000000000000287000003992ED05CB65275ED67.jpg" xlink:type="simple" xlink:show="embed" xlink:actuate="onLoad"/>
    <draw:fill-image draw:name="fd-fic-knight-01" xlink:href="Pictures/100000000000028B0000039959CB3AC7111CCF2D.jpg" xlink:type="simple" xlink:show="embed" xlink:actuate="onLoad"/>
    <draw:fill-image draw:name="fd-fic-knight-02" xlink:href="Pictures/100000000000028B000003991DE6D33DE891ED43.jpg" xlink:type="simple" xlink:show="embed" xlink:actuate="onLoad"/>
    <draw:fill-image draw:name="fd-gauche-01" xlink:href="Pictures/100000000000031A00000463F0952BBDCEED2FD9.jpg" xlink:type="simple" xlink:show="embed" xlink:actuate="onLoad"/>
    <draw:fill-image draw:name="fd-gauche-Arches-01" xlink:href="Pictures/10000000000002880000039A22C9619AC6ABB3CC.jpg" xlink:type="simple" xlink:show="embed" xlink:actuate="onLoad"/>
    <draw:fill-image draw:name="fd-gauche-MJ-01" xlink:href="Pictures/100000000000031A00000463E3BE38F15DFF5843.jpg" xlink:type="simple" xlink:show="embed" xlink:actuate="onLoad"/>
    <draw:fill-image draw:name="fd-gauche-arsenal-01" xlink:href="Pictures/10000000000003200000046E2708A745F190C208.jpg" xlink:type="simple" xlink:show="embed" xlink:actuate="onLoad"/>
    <draw:fill-image draw:name="fd-gauche-crea-01" xlink:href="Pictures/10000000000003200000046D49046B593AC5FA86.jpg" xlink:type="simple" xlink:show="embed" xlink:actuate="onLoad"/>
    <draw:fill-image draw:name="fd-gauche-histo-01" xlink:href="Pictures/100000000000032000000469DE37AFF70500F429.jpg" xlink:type="simple" xlink:show="embed" xlink:actuate="onLoad"/>
    <draw:fill-image draw:name="fdp-dte-01" xlink:href="Pictures/1000000000000291000003A53D0890F1A4D87259.jpg" xlink:type="simple" xlink:show="embed" xlink:actuate="onLoad"/>
    <draw:fill-image draw:name="fdp-gce-01" xlink:href="Pictures/1000000000000291000003A5CC5990EA26264DB5.jpg" xlink:type="simple" xlink:show="embed" xlink:actuate="onLoad"/>
    <draw:fill-image draw:name="ulule-01" xlink:href="Pictures/10000000000002800000038973A42416C3405626.png" xlink:type="simple" xlink:show="embed" xlink:actuate="onLoad"/>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left="1.499cm" fo:margin-right="1.499cm" fo:text-align="justify" style:justify-single-word="false" fo:hyphenation-ladder-count="no-limit" fo:text-indent="0.499cm" style:auto-text-indent="false" style:page-number="auto" style:shadow="none" style:writing-mode="page">
        <style:tab-stops/>
      </style:paragraph-properties>
      <style:text-properties style:font-name="Liberation Serif" fo:font-family="'Liberation Serif'" style:font-style-name="Normal" style:font-family-generic="roman" style:font-pitch="variable" fo:font-size="10pt" officeooo:rsid="001fa5ac" fo:background-color="transparent" style:font-size-asian="10.5pt" fo:hyphenate="true" fo:hyphenation-remain-char-count="2" fo:hyphenation-push-char-count="2"/>
    </style:style>
    <style:style style:name="Heading" style:family="paragraph" style:parent-style-name="Standard" style:next-style-name="Text_20_body" style:class="text">
      <style:paragraph-properties fo:margin-left="1.499cm" fo:margin-right="1.499cm" fo:margin-top="2cm" fo:margin-bottom="0.499cm" loext:contextual-spacing="false" fo:text-align="center" style:justify-single-word="false" fo:text-indent="0cm" style:auto-text-indent="false" fo:keep-with-next="always" style:writing-mode="page"/>
      <style:text-properties style:font-name="Arial Black" fo:font-family="'Arial Black'" style:font-style-name="Normal"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499cm" fo:margin-right="1.499cm" fo:margin-top="0.101cm" fo:margin-bottom="0.101cm" loext:contextual-spacing="false" fo:line-height="100%" fo:orphans="2" fo:widows="2" fo:text-indent="0.499cm" style:auto-text-indent="false" style:page-number="auto" style:writing-mode="page"/>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next-style-name="Text_20_body" style:class="extra" style:master-page-name="">
      <style:paragraph-properties fo:margin-left="3cm" fo:margin-right="3cm" fo:margin-top="0.212cm" fo:margin-bottom="0.212cm" loext:contextual-spacing="false" fo:text-indent="0cm" style:auto-text-indent="false" style:page-number="auto" fo:keep-with-next="always" text:number-lines="false" text:line-number="0" style:writing-mode="page"/>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1.499cm" fo:margin-right="1.499cm" fo:margin-top="0.423cm" fo:margin-bottom="0.212cm" loext:contextual-spacing="false" fo:text-align="start" style:justify-single-word="false" fo:text-indent="0cm" style:auto-text-indent="false" fo:padding="0cm" fo:border="non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499cm" fo:margin-right="1.499cm" fo:margin-top="0.4cm" fo:margin-bottom="0.21cm" loext:contextual-spacing="false" fo:text-align="center" style:justify-single-word="false" fo:text-indent="0cm" style:auto-text-indent="false" fo:padding-left="0cm" fo:padding-right="0cm" fo:padding-top="0.6cm" fo:padding-bottom="0cm" fo:border-left="none" fo:border-right="none" fo:border-top="0.06pt dash-dot-dot #000000" fo:border-bottom="none" style:writing-mod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499cm" fo:margin-right="1.499cm" fo:margin-top="0.25cm" fo:margin-bottom="0.101cm" loext:contextual-spacing="false" fo:text-align="start" style:justify-single-word="false" fo:text-indent="0cm" style:auto-text-indent="false" style:writing-mode="page"/>
      <style:text-properties fo:font-size="12pt" fo:font-weight="900" style:font-size-asian="101%" style:font-weight-asian="bold" style:font-size-complex="101%" style:font-weight-complex="bold"/>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fo:margin-left="0cm" fo:margin-right="0cm" fo:margin-top="0.4cm" fo:margin-bottom="0cm" loext:contextual-spacing="false" fo:text-align="center" style:justify-single-word="false" fo:text-indent="0cm" style:auto-text-indent="false" text:number-lines="false" text:line-number="0" style:writing-mode="page">
        <style:tab-stops>
          <style:tab-stop style:position="9.5cm" style:type="center"/>
          <style:tab-stop style:position="19.001cm" style:type="right"/>
        </style:tab-stops>
      </style:paragraph-properties>
      <style:text-properties fo:color="#ffffff" fo:font-size="18pt" fo:font-weight="bold" style:font-size-asian="10.5pt"/>
    </style:style>
    <style:style style:name="Footer" style:family="paragraph" style:parent-style-name="Standard" style:class="extra">
      <style:paragraph-properties fo:margin-left="0cm" fo:margin-right="0cm" fo:margin-top="0.6cm" fo:margin-bottom="0cm" loext:contextual-spacing="false" fo:text-align="center" style:justify-single-word="false" fo:text-indent="0cm" style:auto-text-indent="false" text:number-lines="false" text:line-number="0" style:writing-mode="page">
        <style:tab-stops>
          <style:tab-stop style:position="9.5cm" style:type="center"/>
          <style:tab-stop style:position="19.001cm" style:type="right"/>
        </style:tab-stops>
      </style:paragraph-properties>
      <style:text-properties fo:color="#ffffff"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page"/>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2cm" fo:margin-right="1.499cm" fo:text-indent="0cm" style:auto-text-indent="false" style:writing-mode="page">
        <style:tab-stops>
          <style:tab-stop style:position="21.001cm" style:type="right" style:leader-style="dotted" style:leader-text="."/>
        </style:tab-stops>
      </style:paragraph-properties>
      <style:text-properties fo:font-size="9pt" fo:font-weight="bold"/>
    </style:style>
    <style:style style:name="Contents_20_2" style:display-name="Contents 2" style:family="paragraph" style:parent-style-name="Index" style:class="index">
      <style:paragraph-properties fo:margin-left="2.401cm" fo:margin-right="1.499cm" fo:text-indent="0cm" style:auto-text-indent="false" style:writing-mode="page">
        <style:tab-stops>
          <style:tab-stop style:position="20.502cm" style:type="right" style:leader-style="dotted" style:leader-text="."/>
        </style:tab-stops>
      </style:paragraph-properties>
      <style:text-properties fo:font-size="8pt"/>
    </style:style>
    <style:style style:name="Contents_20_3" style:display-name="Contents 3" style:family="paragraph" style:parent-style-name="Index" style:class="index" style:master-page-name="">
      <style:paragraph-properties fo:margin-left="2.799cm" fo:margin-right="1.499cm" fo:text-indent="0cm" style:auto-text-indent="false" style:page-number="auto" style:writing-mode="page">
        <style:tab-stops>
          <style:tab-stop style:position="20.003cm" style:type="right" style:leader-style="dotted" style:leader-text="."/>
        </style:tab-stops>
      </style:paragraph-properties>
      <style:text-properties fo:font-size="7pt"/>
    </style:style>
    <style:style style:name="Heading_20_4" style:display-name="Heading 4" style:family="paragraph" style:parent-style-name="Heading" style:next-style-name="Text_20_body" style:default-outline-level="4" style:class="text" style:master-page-name="">
      <style:paragraph-properties fo:margin-top="0.21cm" fo:margin-bottom="0.101cm" loext:contextual-spacing="false" style:page-number="auto" style:writing-mode="page"/>
      <style:text-properties fo:font-size="11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3cm" fo:margin-right="1.499cm" fo:text-indent="0cm" style:auto-text-indent="false" style:writing-mode="page">
        <style:tab-stops>
          <style:tab-stop style:position="19.503cm" style:type="right" style:leader-style="dotted" style:leader-text="."/>
        </style:tab-stops>
      </style:paragraph-properties>
      <style:text-properties fo:font-size="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5" style:display-name="Heading 5" style:family="paragraph" style:parent-style-name="Heading" style:next-style-name="Text_20_body" style:default-outline-level="5" style:class="text">
      <style:paragraph-properties fo:margin-left="1.499cm" fo:margin-right="0cm" fo:margin-top="0.199cm" fo:margin-bottom="0cm" loext:contextual-spacing="false" fo:text-align="start" style:justify-single-word="false" fo:text-indent="0cm" style:auto-text-indent="false"/>
      <style:text-properties style:font-name="Arial Narrow" fo:font-family="'Arial Narrow'" style:font-style-name="Gras" style:font-family-generic="swiss" style:font-pitch="variable" fo:font-size="10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3.5cm" fo:margin-right="1.499cm" fo:text-indent="0cm" style:auto-text-indent="false">
        <style:tab-stops>
          <style:tab-stop style:position="19.004cm" style:type="right" style:leader-style="dotted" style:leader-text="."/>
        </style:tab-stops>
      </style:paragraph-properties>
      <style:text-properties fo:font-size="8pt" fo:font-style="italic"/>
    </style:style>
    <style:style style:name="Modules" style:family="paragraph" style:parent-style-name="Text_20_body">
      <style:paragraph-properties fo:margin-left="0cm" fo:margin-right="0cm" fo:margin-top="0.101cm" fo:margin-bottom="0cm" loext:contextual-spacing="false" fo:text-indent="0cm" style:auto-text-indent="false">
        <style:tab-stops>
          <style:tab-stop style:position="5.997cm"/>
          <style:tab-stop style:position="9.096cm"/>
          <style:tab-stop style:position="11.994cm"/>
          <style:tab-stop style:position="14.905cm"/>
          <style:tab-stop style:position="18.8cm" style:type="right"/>
        </style:tab-stops>
      </style:paragraph-properties>
      <style:text-properties fo:font-size="9pt" style:text-underline-style="none" officeooo:rsid="000caed3" style:font-size-asian="9pt" style:font-size-complex="9pt"/>
    </style:style>
    <style:style style:name="Intial" style:family="paragraph" style:parent-style-name="Modules">
      <style:paragraph-properties fo:text-align="start" style:justify-single-word="false"/>
      <style:text-properties fo:color="#999999" officeooo:rsid="0051aecf"/>
    </style:style>
    <style:style style:name="Condense" style:family="paragraph" style:parent-style-name="Modules">
      <style:paragraph-properties style:writing-mode="lr-tb"/>
      <style:text-properties fo:font-size="8pt" fo:letter-spacing="-0.004cm" style:text-scale="95%"/>
    </style:style>
    <style:style style:name="Condense-plus" style:family="paragraph" style:parent-style-name="Condense" style:master-page-name="">
      <style:paragraph-properties fo:margin-top="0cm" fo:margin-bottom="0cm" loext:contextual-spacing="false" fo:text-align="justify" style:justify-single-word="false" style:page-number="auto">
        <style:tab-stops>
          <style:tab-stop style:position="6.218cm" style:type="right"/>
        </style:tab-stops>
      </style:paragraph-properties>
      <style:text-properties fo:color="#666666" fo:font-size="6pt"/>
    </style:style>
    <style:style style:name="Footnote" style:family="paragraph" style:parent-style-name="Standard" style:class="extra">
      <style:paragraph-properties fo:margin-left="2cm" fo:margin-right="2cm" fo:text-indent="0cm" style:auto-text-indent="false" text:number-lines="false" text:line-number="0"/>
      <style:text-properties fo:font-size="6pt" style:font-size-asian="10pt" style:font-size-complex="10pt"/>
    </style:style>
    <style:style style:name="Liste-noms" style:family="paragraph" style:parent-style-name="Text_20_body" style:list-style-name="List_20_1">
      <style:paragraph-properties fo:margin-left="2.401cm" fo:margin-right="1.499cm" fo:margin-top="0cm" fo:margin-bottom="0cm" loext:contextual-spacing="false" fo:text-indent="-0.4cm" style:auto-text-indent="false">
        <style:tab-stops>
          <style:tab-stop style:position="18cm" style:type="right" style:leader-style="dotted" style:leader-text="."/>
        </style:tab-stops>
      </style:paragraph-properties>
      <style:text-properties officeooo:rsid="00986513" style:font-size-asian="10.5pt"/>
    </style:style>
    <style:style style:name="Note-speciale" style:family="paragraph" style:parent-style-name="Text_20_body" style:next-style-name="Text_20_body" style:master-page-name="">
      <loext:graphic-properties draw:fill="solid" draw:fill-color="#dddddd"/>
      <style:paragraph-properties style:page-number="auto" fo:background-color="#dddddd" style:writing-mode="page"/>
      <style:text-properties officeooo:rsid="00b29f3b" style:font-size-asian="10.5pt"/>
    </style:style>
    <style:style style:name="Contenu_20_tableau_20_commentaire" style:display-name="Contenu tableau commentaire" style:family="paragraph" style:parent-style-name="Table_20_Contents" style:master-page-name="">
      <style:paragraph-properties fo:margin-top="0cm" fo:margin-bottom="0.101cm" loext:contextual-spacing="false" fo:line-height="100%" style:page-number="auto" style:writing-mode="lr-tb"/>
      <style:text-properties fo:font-variant="normal" fo:text-transform="none" fo:color="#666666" style:text-line-through-style="none" style:text-line-through-type="none" style:font-name="Liberation Serif" fo:font-family="'Liberation Serif'" style:font-style-name="Normal" style:font-family-generic="roman" style:font-pitch="variable" fo:font-size="8pt" fo:font-style="normal" style:text-underline-style="none" fo:font-weight="normal" style:text-blinking="false" fo:background-color="transparent" style:font-size-asian="10.5pt"/>
    </style:style>
    <style:style style:name="En-tête_20_Fic_20_Korrigan" style:display-name="En-tête Fic Korrigan" style:family="paragraph" style:parent-style-name="Header">
      <style:text-properties officeooo:rsid="0077e885" style:text-scale="85%"/>
    </style:style>
    <style:style style:name="Pied_20_de_20_page-Fic_20_Korrigan" style:display-name="Pied de page-Fic Korrigan" style:family="paragraph" style:parent-style-name="Footer">
      <style:paragraph-properties fo:margin-top="0cm" fo:margin-bottom="0cm" loext:contextual-spacing="false" fo:text-align="start" style:justify-single-word="false">
        <style:tab-stops>
          <style:tab-stop style:position="8.5cm"/>
        </style:tab-stops>
      </style:paragraph-properties>
      <style:text-properties fo:font-size="6pt"/>
    </style:style>
    <style:style style:name="Tableau-notes" style:family="paragraph" style:parent-style-name="Table_20_Contents">
      <style:text-properties fo:font-size="8pt" officeooo:rsid="0084622d" style:font-size-asian="8pt" style:font-size-complex="8pt" style:text-scale="90%"/>
    </style:style>
    <style:style style:name="Tableau-notes-photos" style:family="paragraph" style:parent-style-name="Table_20_Contents">
      <style:text-properties fo:font-size="4pt" style:font-size-asian="6pt" style:font-size-complex="6pt"/>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list-style-name="List_20_1" style:class="list">
      <style:paragraph-properties fo:margin-top="0cm" fo:margin-bottom="0.212cm" loext:contextual-spacing="false"/>
      <style:text-properties style:font-name="Liberation Serif" fo:font-family="'Liberation Serif'" style:font-style-name="Normal" style:font-family-generic="roman" style:font-pitch="variable"/>
    </style:style>
    <style:style style:name="Frame_20_contents" style:display-name="Frame contents" style:family="paragraph" style:parent-style-name="Standard" style:class="extra"/>
    <style:style style:name="Contact" style:family="paragraph" style:parent-style-name="Text_20_body">
      <style:paragraph-properties fo:margin-left="1.499cm" fo:margin-right="1.499cm" fo:text-indent="0cm" style:auto-text-indent="false">
        <style:tab-stops>
          <style:tab-stop style:position="13.501cm" style:type="right" style:leader-style="dotted" style:leader-text="."/>
          <style:tab-stop style:position="18cm" style:type="right"/>
        </style:tab-stops>
      </style:paragraph-properties>
      <style:text-properties fo:font-size="12pt" style:text-underline-style="solid" style:text-underline-width="auto" style:text-underline-color="font-color" officeooo:rsid="00bd69d5" style:font-size-asian="10.5pt"/>
    </style:style>
    <style:style style:name="Titre-vhl" style:family="paragraph" style:parent-style-name="Heading_20_3" style:default-outline-level="" style:list-style-name="">
      <loext:graphic-properties draw:fill="gradient" draw:fill-gradient-name="Deep_20_Blue" draw:fill-image-width="0cm" draw:fill-image-height="0cm"/>
      <style:paragraph-properties fo:background-color="#4975ab"/>
      <style:text-properties fo:color="#ffffff" fo:text-shadow="1pt 1pt" officeooo:rsid="0086567f"/>
    </style:style>
    <style:style style:name="Txt-vhl" style:family="paragraph" style:parent-style-name="Standard">
      <loext:graphic-properties draw:fill="gradient" draw:fill-gradient-name="Deep_20_Blue" draw:opacity="50%" draw:fill-image-width="0cm" draw:fill-image-height="0cm"/>
      <style:paragraph-properties fo:background-color="#4975ab"/>
      <style:text-properties officeooo:rsid="011f5164"/>
    </style:style>
    <style:style style:name="Titre-Mauve" style:family="paragraph" style:parent-style-name="Titre-vhl">
      <loext:graphic-properties draw:fill="solid" draw:fill-color="#d650b1" draw:gradient-step-count="64"/>
      <style:paragraph-properties fo:background-color="#d650b1"/>
    </style:style>
    <style:style style:name="Txt-Orange" style:family="paragraph" style:parent-style-name="Txt-vhl">
      <loext:graphic-properties draw:fill="solid" draw:fill-color="#fde6ca"/>
      <style:paragraph-properties fo:background-color="#fde6ca"/>
    </style:style>
    <style:style style:name="Txt-Mauve" style:family="paragraph" style:parent-style-name="Txt-Orange">
      <loext:graphic-properties draw:fill-color="#ded5e9"/>
    </style:style>
    <style:style style:name="Titre-Orange" style:family="paragraph" style:parent-style-name="Titre-Mauve">
      <loext:graphic-properties draw:fill-color="#f68421"/>
    </style:style>
    <style:style style:name="ContenuTab-Titre-Mauve" style:family="paragraph" style:parent-style-name="Titre-Mauve" style:master-page-name="">
      <style:paragraph-properties fo:margin-left="0cm" fo:margin-right="0cm" fo:margin-top="0cm" fo:margin-bottom="0cm" loext:contextual-spacing="false" fo:text-align="center" style:justify-single-word="false" fo:text-indent="0cm" style:auto-text-indent="false" style:page-number="auto"/>
      <style:text-properties fo:font-size="8pt" fo:font-weight="normal" officeooo:rsid="010d9908"/>
    </style:style>
    <style:style style:name="ContenuTab-Titre-Orange" style:family="paragraph" style:parent-style-name="Titre-Orange">
      <style:paragraph-properties fo:margin-left="0cm" fo:margin-right="0cm" fo:margin-top="0cm" fo:margin-bottom="0cm" loext:contextual-spacing="false" fo:text-align="center" style:justify-single-word="false" fo:text-indent="0cm" style:auto-text-indent="false"/>
      <style:text-properties fo:font-size="8pt" fo:font-weight="normal" officeooo:rsid="010d9908" style:font-size-asian="10.5pt"/>
    </style:style>
    <style:style style:name="ContenuTab-Txt-Mauve" style:family="paragraph" style:parent-style-name="Txt-Mauve">
      <style:paragraph-properties fo:margin-left="0cm" fo:margin-right="0cm" fo:text-indent="0cm" style:auto-text-indent="false"/>
      <style:text-properties fo:font-size="8pt" style:font-size-asian="10.5pt"/>
    </style:style>
    <style:style style:name="ContenuTab-Txt-Orange" style:family="paragraph" style:parent-style-name="Txt-Orange">
      <style:paragraph-properties fo:margin-left="0cm" fo:margin-right="0cm" fo:text-indent="0cm" style:auto-text-indent="false"/>
      <style:text-properties fo:font-size="8pt" style:font-size-asian="10.5pt"/>
    </style:style>
    <style:style style:name="Titre-OD" style:family="paragraph" style:parent-style-name="Heading_20_4" style:default-outline-level="4" style:list-style-name="">
      <style:paragraph-properties fo:margin-top="0.101cm" fo:margin-bottom="0cm" loext:contextual-spacing="false"/>
      <style:text-properties fo:background-color="transparent"/>
    </style:style>
    <style:style style:name="Titre-OD-Attribut" style:family="paragraph" style:parent-style-name="Heading_20_3" style:default-outline-level="2" style:list-style-name="">
      <style:paragraph-properties fo:margin-top="0.101cm" fo:margin-bottom="0cm" loext:contextual-spacing="false"/>
      <style:text-properties fo:font-weight="normal" officeooo:rsid="010953db"/>
    </style:style>
    <style:style style:name="Equip-std" style:family="paragraph" style:parent-style-name="Standard">
      <style:paragraph-properties fo:text-align="start" style:justify-single-word="false" style:writing-mode="lr-tb"/>
      <style:text-properties style:font-name="Arial1" fo:font-family="Arial" style:font-family-generic="swiss" style:font-pitch="variable" fo:font-size="7pt" style:font-size-asian="10.5pt"/>
    </style:style>
    <style:style style:name="Text" style:family="paragraph" style:parent-style-name="Caption" style:class="extra"/>
    <style:style style:name="Titre_20_1-fic-perso" style:display-name="Titre 1-fic-perso" style:family="paragraph" style:parent-style-name="Text" style:next-style-name="Text_20_body" style:default-outline-level="" style:list-style-name="">
      <loext:graphic-properties draw:fill="solid" draw:fill-color="#338292"/>
      <style:paragraph-properties fo:margin-left="1.499cm" fo:margin-right="1.499cm" fo:text-align="start" style:justify-single-word="false" fo:text-indent="0cm" style:auto-text-indent="false" fo:background-color="#338292">
        <style:tab-stops/>
      </style:paragraph-properties>
      <style:text-properties fo:color="#ffffff" fo:font-style="normal" fo:font-weight="bold"/>
    </style:style>
    <style:style style:name="Titre-armes" style:family="paragraph" style:parent-style-name="Text">
      <loext:graphic-properties draw:fill="solid" draw:fill-color="#0084d1"/>
      <style:paragraph-properties fo:margin-left="1.499cm" fo:margin-right="1.499cm" fo:margin-top="0cm" fo:margin-bottom="0cm" loext:contextual-spacing="false" fo:text-indent="0cm" style:auto-text-indent="false" fo:background-color="#0084d1"/>
      <style:text-properties fo:color="#ffffff" fo:font-size="9pt" fo:font-style="normal" fo:font-weight="bold"/>
    </style:style>
    <style:style style:name="Tab-stat-titre" style:family="paragraph" style:parent-style-name="Modules">
      <style:paragraph-properties fo:margin-left="0cm" fo:margin-right="0cm" fo:text-align="center" style:justify-single-word="false" fo:text-indent="0cm" style:auto-text-indent="false"/>
      <style:text-properties fo:font-weight="bold"/>
    </style:style>
    <style:style style:name="Tab-stat-txt" style:family="paragraph" style:parent-style-name="Modules">
      <style:paragraph-properties fo:margin-left="0cm" fo:margin-right="0cm" fo:margin-top="0cm" fo:margin-bottom="0cm" loext:contextual-spacing="false" fo:text-align="center" style:justify-single-word="false" fo:text-indent="0cm" style:auto-text-indent="false">
        <style:tab-stops/>
      </style:paragraph-properties>
      <style:text-properties officeooo:rsid="00e0cf16"/>
    </style:style>
    <style:style style:name="Tab-stat-capa" style:family="paragraph" style:parent-style-name="Tab-stat-txt">
      <style:paragraph-properties fo:margin-left="0.499cm" fo:margin-right="0cm" fo:text-align="start" style:justify-single-word="false" fo:text-indent="-0.499cm" style:auto-text-indent="false">
        <style:tab-stops>
          <style:tab-stop style:position="5.997cm"/>
          <style:tab-stop style:position="9.096cm"/>
          <style:tab-stop style:position="11.994cm"/>
          <style:tab-stop style:position="14.905cm"/>
          <style:tab-stop style:position="18.8cm" style:type="right"/>
        </style:tab-stops>
      </style:paragraph-properties>
    </style:style>
    <style:style style:name="Tab-stat-Aspect-minMaj-titre" style:family="paragraph" style:parent-style-name="Tab-stat-txt" style:next-style-name="Tab-stat-txt">
      <style:paragraph-properties>
        <style:tab-stops>
          <style:tab-stop style:position="3.2cm" style:type="right"/>
        </style:tab-stops>
      </style:paragraph-properties>
      <style:text-properties fo:font-size="8pt"/>
    </style:style>
    <style:style style:name="Pied_20_de_20_page_20_arche" style:display-name="Pied de page arche" style:family="paragraph" style:parent-style-name="Footer">
      <style:paragraph-properties fo:margin-top="0.101cm" fo:margin-bottom="0cm" loext:contextual-spacing="false"/>
    </style:style>
    <style:style style:name="Descriptif_20_IA" style:display-name="Descriptif IA" style:family="paragraph" style:parent-style-name="Text_20_body">
      <style:paragraph-properties fo:margin-left="1.499cm" fo:margin-right="1.499cm" fo:margin-top="0cm" fo:margin-bottom="0cm" loext:contextual-spacing="false" fo:text-indent="0cm" style:auto-text-indent="false">
        <style:drop-cap style:lines="2" style:style-name="Drop_20_Caps"/>
      </style:paragraph-properties>
      <style:text-properties fo:font-size="8pt" officeooo:rsid="0263f671" style:font-size-asian="10.5pt"/>
    </style:style>
    <style:style style:name="Descriptif_20_IA-atout" style:display-name="Descriptif IA-atout" style:family="paragraph" style:parent-style-name="Descriptif_20_IA">
      <style:paragraph-properties>
        <style:drop-cap/>
      </style:paragraph-properties>
      <style:text-properties officeooo:rsid="0264848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indexation" style:family="text">
      <style:text-properties style:text-position="sub 58%" style:font-name="Arial Black" fo:font-family="'Arial Black'" style:font-style-name="Normal" style:font-family-generic="swiss" style:font-pitch="variable" fo:font-size="101%" fo:font-weight="bold" fo:background-color="transparent" style:font-name-asian="Microsoft YaHei" style:font-family-asian="'Microsoft YaHei'" style:font-family-generic-asian="system" style:font-pitch-asian="variable" style:font-size-asian="101%" style:font-weight-asian="bold" style:font-name-complex="Mangal" style:font-family-complex="Mangal" style:font-family-generic-complex="system" style:font-pitch-complex="variable" style:font-size-complex="101%"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Avertissement" style:family="text">
      <style:text-properties fo:font-size="10pt" style:text-underline-style="solid" style:text-underline-width="auto" style:text-underline-color="font-color" fo:font-weight="bold" officeooo:rsid="008ce947" fo:background-color="transparent" style:font-size-asian="10.5pt" style:font-weight-asian="bold" style:font-weight-complex="bold"/>
    </style:style>
    <style:style style:name="Std" style:family="text" style:parent-style-name="Strong_20_Emphasis">
      <style:text-properties fo:font-size="10pt" fo:font-weight="bold" officeooo:rsid="008ce947" fo:background-color="#40b3cb" style:font-size-asian="10.5pt" style:font-weight-asian="bold" style:font-weight-complex="bold"/>
    </style:style>
    <style:style style:name="Avancee" style:family="text">
      <style:text-properties fo:font-size="10pt" fo:font-weight="bold" officeooo:rsid="008ce947" fo:background-color="#c856a1" style:font-size-asian="10.5pt"/>
    </style:style>
    <style:style style:name="Rare" style:family="text">
      <style:text-properties fo:font-size="10pt" fo:font-weight="bold" officeooo:rsid="008ce947" fo:background-color="#f58820" style:font-size-asian="10.5pt"/>
    </style:style>
    <style:style style:name="Prestige" style:family="text">
      <style:text-properties fo:font-size="10pt" fo:font-weight="bold" officeooo:rsid="00c7399f" fo:background-color="#cccccc" style:font-size-asian="10.5pt"/>
    </style:style>
    <style:style style:name="condenser-OD-tab" style:family="text">
      <style:text-properties fo:font-size="8pt" fo:letter-spacing="normal" fo:background-color="transparent" style:font-size-asian="10.5pt" style:text-scale="90%"/>
    </style:style>
    <style:style style:name="condenser" style:family="text">
      <style:text-properties fo:font-size="10pt" fo:letter-spacing="-0.004cm" style:text-underline-style="none" officeooo:rsid="00ce26e2" fo:background-color="transparent" style:font-size-asian="10.5pt" style:text-scale="90%"/>
    </style:style>
    <style:style style:name="Bleu" style:family="text">
      <style:text-properties fo:color="#338292" style:font-name="Arial Black" fo:font-family="'Arial Black'" style:font-style-name="Normal" style:font-family-generic="swiss" style:font-pitch="variable" fo:font-size="9pt" style:text-underline-style="none" style:font-size-asian="9pt" style:font-size-complex="9pt"/>
    </style:style>
    <style:style style:name="Drop_20_Caps" style:display-name="Drop Caps" style:family="text">
      <style:text-properties style:font-name="Florencesans Shaded" fo:font-family="'Florencesans Shaded'" style:font-style-name="Gras"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399cm" fo:margin-left="2.7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2.399cm" fo:margin-left="4.3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42d8aa" officeooo:paragraph-rsid="0042d8aa"/>
    </style:style>
    <style:style style:name="MP2" style:family="paragraph" style:parent-style-name="Header">
      <style:text-properties officeooo:rsid="00bacfc1" officeooo:paragraph-rsid="00bacfc1"/>
    </style:style>
    <style:style style:name="MP3" style:family="paragraph" style:parent-style-name="Pied_20_de_20_page-Fic_20_Korrigan">
      <style:text-properties fo:font-size="4pt" style:font-size-asian="3.5pt" style:font-size-complex="4pt"/>
    </style:style>
    <style:style style:name="MP4" style:family="paragraph" style:parent-style-name="Pied_20_de_20_page-Fic_20_Korrigan">
      <style:paragraph-properties fo:margin-top="0.101cm" fo:margin-bottom="0cm" loext:contextual-spacing="false"/>
    </style:style>
    <style:style style:name="MP5" style:family="paragraph" style:parent-style-name="Footer">
      <style:text-properties officeooo:rsid="0073e7b3" officeooo:paragraph-rsid="0073e7b3"/>
    </style:style>
    <style:style style:name="MP6" style:family="paragraph" style:parent-style-name="Header">
      <style:text-properties officeooo:rsid="012bc4fe" officeooo:paragraph-rsid="012bc4fe"/>
    </style:style>
    <style:style style:name="MP7" style:family="paragraph" style:parent-style-name="Header">
      <style:text-properties officeooo:rsid="012bb3c5" officeooo:paragraph-rsid="012bb3c5"/>
    </style:style>
    <style:style style:name="MT1" style:family="text">
      <style:text-properties officeooo:rsid="0073e7b3"/>
    </style:style>
    <style:page-layout style:name="Mpm1" style:page-usage="mirrored">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0cm" draw:fill-image-height="0cm" style:footnote-max-height="0cm">
        <style:background-image xlink:href="Pictures/1000000000000008000000084D60FB4967481DFF.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droite-01" style:repeat="stretch" style:footnote-max-height="0cm">
        <style:background-image xlink:href="Pictures/100000000000031A000004630ED47EED60C839E5.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1.9cm" fo:margin-left="0cm" fo:margin-right="0cm" fo:margin-bottom="0.3cm" fo:background-color="transparent" style:dynamic-spacing="false" draw:fill="none" draw:fill-color="#729fcf"/>
      </style:header-style>
      <style:footer-style>
        <style:header-footer-properties svg:height="1.401cm" fo:margin-left="0cm" fo:margin-right="0cm" fo:margin-top="0.3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gauche-01" style:repeat="stretch" style:footnote-max-height="0cm">
        <style:background-image xlink:href="Pictures/100000000000031A00000463F0952BBDCEED2FD9.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1.9cm" fo:margin-left="0cm" fo:margin-right="0cm" fo:margin-bottom="0.3cm" fo:background-color="transparent" style:dynamic-spacing="false" draw:fill="none" draw:fill-color="#729fcf"/>
      </style:header-style>
      <style:footer-style>
        <style:header-footer-properties svg:height="1.401cm" fo:margin-left="0cm" fo:margin-right="0cm" fo:margin-top="0.3cm" fo:background-color="transparent" style:dynamic-spacing="false" draw:fill="none" draw:fill-color="#729fcf"/>
      </style:footer-style>
    </style:page-layout>
    <style:page-layout style:name="Mpm4">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uv-coteries-01" style:repeat="stretch" style:footnote-max-height="0cm">
        <style:background-image xlink:href="Pictures/100000000000031A00000463A6E5E3AA1C2C5CC1.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fic-knight-01" draw:fill-image-width="100%" draw:fill-image-height="100%" style:repeat="stretch" draw:fill-image-ref-point-x="0%" draw:fill-image-ref-point-y="0%" draw:fill-image-ref-point="center" draw:tile-repeat-offset="0% vertical" style:footnote-max-height="0cm">
        <style:background-image xlink:href="Pictures/100000000000028B0000039959CB3AC7111CCF2D.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false" draw:fill="none" draw:fill-color="#729fcf"/>
      </style:header-style>
      <style:footer-style>
        <style:header-footer-properties fo:min-height="1.799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9" draw:fill-image-width="100%" draw:fill-image-height="100%" style:repeat="stretch" draw:fill-image-ref-point-x="0%" draw:fill-image-ref-point-y="0%" draw:fill-image-ref-point="center" draw:tile-repeat-offset="0% vertical" style:footnote-max-height="0cm">
        <style:background-image xlink:href="Pictures/100000000000028B00000399DA5FAF09FF0448BD.jpg" xlink:type="simple" xlink:actuate="onLoad" style:repeat="stretch"/>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cm" fo:background-color="transparent" style:dynamic-spacing="false" draw:fill="none" draw:fill-color="#729fcf"/>
      </style:header-style>
      <style:footer-style>
        <style:header-footer-properties fo:min-height="0.6cm" fo:margin-left="0cm" fo:margin-right="0cm" fo:margin-top="0cm" fo:background-color="transparent" style:dynamic-spacing="false" draw:fill="none" draw:fill-color="#729fcf"/>
      </style:footer-style>
    </style:page-layout>
    <style:page-layout style:name="Mpm7">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gauche-MJ-01" draw:fill-image-width="0cm" draw:fill-image-height="0cm" style:repeat="stretch" style:footnote-max-height="0cm">
        <style:background-image xlink:href="Pictures/100000000000031A00000463E3BE38F15DFF5843.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0.499cm" fo:background-color="transparent" style:dynamic-spacing="false" draw:fill="none" draw:fill-color="#729fcf"/>
      </style:header-style>
      <style:footer-style>
        <style:header-footer-properties fo:min-height="1.799cm" fo:margin-left="0cm" fo:margin-right="0cm" fo:margin-top="0.499cm" fo:background-color="transparent" style:dynamic-spacing="false" draw:fill="none" draw:fill-color="#729fcf"/>
      </style:footer-style>
    </style:page-layout>
    <style:page-layout style:name="Mpm8">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droite-MJ-01" style:repeat="stretch" style:footnote-max-height="0cm">
        <style:background-image xlink:href="Pictures/100000000000031A0000046369ED9AD35B357BA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0.499cm" fo:background-color="transparent" style:dynamic-spacing="false" draw:fill="none" draw:fill-color="#729fcf"/>
      </style:header-style>
      <style:footer-style>
        <style:header-footer-properties fo:min-height="1.799cm" fo:margin-left="0cm" fo:margin-right="0cm" fo:margin-top="0.499cm" fo:background-color="transparent" style:dynamic-spacing="false" draw:fill="none" draw:fill-color="#729fcf"/>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usage="righ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droite-histo-01" style:repeat="stretch" style:footnote-max-height="0cm">
        <style:background-image xlink:href="Pictures/10000000000003200000046D62BD9325906988AD.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5" style:page-usage="lef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gauche-histo-01" style:repeat="stretch" style:footnote-max-height="0cm">
        <style:background-image xlink:href="Pictures/100000000000032000000469DE37AFF70500F429.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6" style:page-usage="righ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droite-crea-01" style:repeat="stretch" style:footnote-max-height="0cm">
        <style:background-image xlink:href="Pictures/10000000000003200000046BEB55879F2D261B3E.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7" style:page-usage="lef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gauche-crea-01" style:repeat="stretch" style:footnote-max-height="0cm">
        <style:background-image xlink:href="Pictures/10000000000003200000046D49046B593AC5FA86.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8" style:page-usage="righ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droite-arsenal-01" style:repeat="stretch" style:footnote-max-height="0cm">
        <style:background-image xlink:href="Pictures/10000000000003200000047395AE2188C4C14C85.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19" style:page-usage="left">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gauche-arsenal-01" style:repeat="stretch" style:footnote-max-height="0cm">
        <style:background-image xlink:href="Pictures/10000000000003200000046E2708A745F190C208.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20">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gauche-Arches-01" draw:fill-image-width="100%" draw:fill-image-height="100%" style:repeat="stretch" draw:fill-image-ref-point-x="0%" draw:fill-image-ref-point-y="0%" draw:fill-image-ref-point="center" draw:tile-repeat-offset="0% vertical" style:footnote-max-height="0cm">
        <style:background-image xlink:href="Pictures/10000000000002880000039A22C9619AC6ABB3C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0.499cm" fo:background-color="transparent" style:dynamic-spacing="false" draw:fill="none" draw:fill-color="#729fcf"/>
      </style:header-style>
      <style:footer-style>
        <style:header-footer-properties fo:min-height="1.199cm" fo:margin-left="0cm" fo:margin-right="0cm" fo:margin-top="0.499cm" fo:background-color="transparent" style:dynamic-spacing="false" draw:fill="none" draw:fill-color="#729fcf"/>
      </style:footer-style>
    </style:page-layout>
    <style:page-layout style:name="Mpm2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d-droite-Arches-01" style:repeat="stretch" style:footnote-max-height="0cm">
        <style:background-image xlink:href="Pictures/100000000000028B00000399BB7F74004DF7CF2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399cm" fo:margin-left="0cm" fo:margin-right="0cm" fo:margin-bottom="0.499cm" fo:background-color="transparent" style:dynamic-spacing="false" draw:fill="none" draw:fill-color="#729fcf"/>
      </style:header-style>
      <style:footer-style>
        <style:header-footer-properties fo:min-height="1.1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Footer"/>
      </style:footer>
      <style:footer-left>
        <text:p text:style-name="Footer"/>
      </style:footer-left>
    </style:master-page>
    <style:master-page style:name="Right_20_Page" style:display-name="Right Page" style:page-layout-name="Mpm2" style:next-style-name="Left_20_Page">
      <style:header>
        <text:p text:style-name="Header"/>
      </style:header>
      <style:footer>
        <text:p text:style-name="MP1">- <text:page-number text:select-page="current">0</text:page-number><text:s/>-</text:p>
      </style:footer>
    </style:master-page>
    <style:master-page style:name="Left_20_Page" style:display-name="Left Page" style:page-layout-name="Mpm3" style:next-style-name="Right_20_Page">
      <style:header>
        <text:p text:style-name="MP2">Compléments aux aventures officielles</text:p>
      </style:header>
      <style:footer>
        <text:p text:style-name="MP1">- <text:page-number text:select-page="current">0</text:page-number><text:s/>-</text:p>
      </style:footer>
    </style:master-page>
    <style:master-page style:name="First_20_Page" style:display-name="First Page" style:page-layout-name="Mpm4" style:next-style-name="Left_20_Page"/>
    <style:master-page style:name="Fichier-Korrigan" style:page-layout-name="Mpm5">
      <style:header>
        <text:p text:style-name="En-tête_20_Fic_20_Korrigan">Fichiers Korrigan</text:p>
      </style:header>
      <style:footer>
        <text:p text:style-name="MP3"/>
        <text:p text:style-name="Pied_20_de_20_page-Fic_20_Korrigan"/>
        <text:p text:style-name="Pied_20_de_20_page-Fic_20_Korrigan"><text:tab/></text:p>
        <text:p text:style-name="MP4"><text:tab/></text:p>
      </style:footer>
    </style:master-page>
    <style:master-page style:name="Petites-fiches-notes" style:page-layout-name="Mpm6">
      <style:header>
        <text:p text:style-name="En-tête_20_Fic_20_Korrigan"/>
      </style:header>
      <style:footer>
        <text:p text:style-name="Footer"/>
      </style:footer>
    </style:master-page>
    <style:master-page style:name="Page_20_gche_20_MJ" style:display-name="Page gche MJ" style:page-layout-name="Mpm7" style:next-style-name="Page_20_dte_20_MJ">
      <style:header>
        <text:p text:style-name="Header"/>
      </style:header>
      <style:footer>
        <text:p text:style-name="MP5">- <text:page-number text:select-page="current">0</text:page-number><text:s/>-</text:p>
      </style:footer>
    </style:master-page>
    <style:master-page style:name="Page_20_dte_20_MJ" style:display-name="Page dte MJ" style:page-layout-name="Mpm8" style:next-style-name="Page_20_gche_20_MJ">
      <style:header>
        <text:p text:style-name="Header"/>
      </style:header>
      <style:footer>
        <text:p text:style-name="Footer"><text:span text:style-name="MT1">- </text:span><text:page-number text:select-page="current">0</text:page-number><text:s/><text:span text:style-name="MT1">-</text:span></text:p>
      </style:footer>
    </style:master-page>
    <style:master-page style:name="Envelope" style:page-layout-name="Mpm9"/>
    <style:master-page style:name="Index" style:page-layout-name="Mpm10"/>
    <style:master-page style:name="HTML" style:page-layout-name="Mpm11"/>
    <style:master-page style:name="Footnote" style:page-layout-name="Mpm12"/>
    <style:master-page style:name="Endnote" style:page-layout-name="Mpm12"/>
    <style:master-page style:name="Landscape" style:page-layout-name="Mpm13"/>
    <style:master-page style:name="Histo-droite" style:page-layout-name="Mpm14" style:next-style-name="Histo-gauche">
      <style:header>
        <text:p text:style-name="Header"/>
      </style:header>
      <style:footer>
        <text:p text:style-name="MP1">- <text:page-number text:select-page="current">0</text:page-number><text:s/>-</text:p>
      </style:footer>
    </style:master-page>
    <style:master-page style:name="Histo-gauche" style:page-layout-name="Mpm15" style:next-style-name="Histo-droite">
      <style:header>
        <text:p text:style-name="MP6">CONTEXTE</text:p>
      </style:header>
      <style:footer>
        <text:p text:style-name="MP1">- <text:page-number text:select-page="current">0</text:page-number><text:s/>-</text:p>
      </style:footer>
    </style:master-page>
    <style:master-page style:name="Crea-droite" style:page-layout-name="Mpm16" style:next-style-name="Crea-gauche">
      <style:header>
        <text:p text:style-name="Header"/>
      </style:header>
      <style:footer>
        <text:p text:style-name="MP1">- <text:page-number text:select-page="current">0</text:page-number><text:s/>-</text:p>
      </style:footer>
    </style:master-page>
    <style:master-page style:name="Crea-gauche" style:page-layout-name="Mpm17" style:next-style-name="Crea-droite">
      <style:header>
        <text:p text:style-name="MP7"/>
      </style:header>
      <style:footer>
        <text:p text:style-name="MP1">- <text:page-number text:select-page="current">0</text:page-number><text:s/>-</text:p>
      </style:footer>
    </style:master-page>
    <style:master-page style:name="Arsenal-droite" style:page-layout-name="Mpm18" style:next-style-name="Arsenal-gauche">
      <style:header>
        <text:p text:style-name="Header"/>
      </style:header>
      <style:footer>
        <text:p text:style-name="MP1">- <text:page-number text:select-page="current">0</text:page-number><text:s/>-</text:p>
      </style:footer>
    </style:master-page>
    <style:master-page style:name="Arsenal-gauche" style:page-layout-name="Mpm19" style:next-style-name="Arsenal-droite">
      <style:header>
        <text:p text:style-name="Header"/>
      </style:header>
      <style:footer>
        <text:p text:style-name="MP1">- <text:page-number text:select-page="current">0</text:page-number><text:s/>-</text:p>
      </style:footer>
    </style:master-page>
    <style:master-page style:name="Arche-gch" style:page-layout-name="Mpm20" style:next-style-name="Arche-dte">
      <style:header>
        <text:p text:style-name="Header"/>
      </style:header>
      <style:footer>
        <text:p text:style-name="Pied_20_de_20_page_20_arche"><text:page-number text:select-page="current">0</text:page-number></text:p>
      </style:footer>
    </style:master-page>
    <style:master-page style:name="Arche-dte" style:page-layout-name="Mpm21" style:next-style-name="Arche-gch">
      <style:header>
        <text:p text:style-name="Header"/>
      </style:header>
      <style:footer>
        <text:p text:style-name="Pied_20_de_20_page_20_arche"><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07:59:58.990000000</meta:creation-date>
    <meta:editing-duration>P0D</meta:editing-duration>
    <meta:editing-cycles>1</meta:editing-cycles>
    <meta:generator>LibreOffice/6.1.6.3.M13$Windows_X86_64 LibreOffice_project/31671adeb09bb5a7234188d1a99bab8c62b9e233</meta:generator>
    <meta:document-statistic meta:table-count="0" meta:image-count="0" meta:object-count="0" meta:page-count="2" meta:paragraph-count="69" meta:word-count="1630" meta:character-count="9543" meta:non-whitespace-character-count="7978"/>
  </office:meta>
</office:document-meta>
</file>