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30148011D79147642.jpg" manifest:media-type="image/jpeg"/>
  <manifest:file-entry manifest:full-path="Pictures/10000000000003200000047395AE2188C4C14C85.jpg" manifest:media-type="image/jpeg"/>
  <manifest:file-entry manifest:full-path="Pictures/100000000000000800000008D51480EAAAAC4250.png" manifest:media-type="image/png"/>
  <manifest:file-entry manifest:full-path="Pictures/100000000000031A000004630976A61BDB93BE42.jpg" manifest:media-type="image/jpeg"/>
  <manifest:file-entry manifest:full-path="Pictures/10000000000003200000046D62BD9325906988AD.jpg" manifest:media-type="image/jpeg"/>
  <manifest:file-entry manifest:full-path="Pictures/100000000000031A00000463EF2594F965ABC71D.jpg" manifest:media-type="image/jpeg"/>
  <manifest:file-entry manifest:full-path="Pictures/100000000000031A00000463E77C994F936CE88A.jpg" manifest:media-type="image/jpeg"/>
  <manifest:file-entry manifest:full-path="Pictures/100000000000031A0000046369ED9AD35B357BAC.jpg" manifest:media-type="image/jpeg"/>
  <manifest:file-entry manifest:full-path="Pictures/100000000000031A000004630ED47EED60C839E5.jpg" manifest:media-type="image/jpeg"/>
  <manifest:file-entry manifest:full-path="Pictures/100000000000028B00000399BB7F74004DF7CF2C.jpg" manifest:media-type="image/jpeg"/>
  <manifest:file-entry manifest:full-path="Pictures/10000000000003200000046BEB55879F2D261B3E.jpg" manifest:media-type="image/jpeg"/>
  <manifest:file-entry manifest:full-path="Pictures/100000000000031A00000463F0952BBDCEED2FD9.jpg" manifest:media-type="image/jpeg"/>
  <manifest:file-entry manifest:full-path="Pictures/100000000000028B00000399B326FAC5BE5C4E18.jpg" manifest:media-type="image/jpeg"/>
  <manifest:file-entry manifest:full-path="Pictures/100000000000028B00000399C97E3996D79E0D2C.jpg" manifest:media-type="image/jpeg"/>
  <manifest:file-entry manifest:full-path="Pictures/100000000000028B000003991DE6D33DE891ED43.jpg" manifest:media-type="image/jpeg"/>
  <manifest:file-entry manifest:full-path="Pictures/1000000000000291000003A5CC5990EA26264DB5.jpg" manifest:media-type="image/jpeg"/>
  <manifest:file-entry manifest:full-path="Pictures/10000000000002880000039A22C9619AC6ABB3CC.jpg" manifest:media-type="image/jpeg"/>
  <manifest:file-entry manifest:full-path="Pictures/1000000000000291000003A53D0890F1A4D87259.jpg" manifest:media-type="image/jpeg"/>
  <manifest:file-entry manifest:full-path="Pictures/100000000000031A00000463E3BE38F15DFF5843.jpg" manifest:media-type="image/jpeg"/>
  <manifest:file-entry manifest:full-path="Pictures/10000000000002800000038973A42416C3405626.png" manifest:media-type="image/png"/>
  <manifest:file-entry manifest:full-path="Pictures/10000000000003200000046E2708A745F190C208.jpg" manifest:media-type="image/jpeg"/>
  <manifest:file-entry manifest:full-path="Pictures/10000000000003200000046D49046B593AC5FA86.jpg" manifest:media-type="image/jpeg"/>
  <manifest:file-entry manifest:full-path="Pictures/100000000000032000000469DE37AFF70500F429.jpg" manifest:media-type="image/jpeg"/>
  <manifest:file-entry manifest:full-path="Pictures/100000000000036700000044DFB1A185CE02F83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42d8aa" officeooo:paragraph-rsid="0042d8aa"/>
    </style:style>
    <style:style style:name="P2" style:family="paragraph" style:parent-style-name="Footer">
      <style:text-properties officeooo:rsid="0073e7b3" officeooo:paragraph-rsid="0073e7b3"/>
    </style:style>
    <style:style style:name="P3" style:family="paragraph" style:parent-style-name="Header">
      <style:text-properties officeooo:rsid="006fd2e6" officeooo:paragraph-rsid="006fd2e6"/>
    </style:style>
    <style:style style:name="P4" style:family="paragraph" style:parent-style-name="Header">
      <style:text-properties officeooo:rsid="012bc4fe" officeooo:paragraph-rsid="012bc4fe"/>
    </style:style>
    <style:style style:name="P5" style:family="paragraph" style:parent-style-name="Header">
      <style:text-properties officeooo:rsid="012bb3c5" officeooo:paragraph-rsid="012bb3c5"/>
    </style:style>
    <style:style style:name="P6" style:family="paragraph" style:parent-style-name="En-tête_20_Fic_20_Korrigan">
      <style:text-properties officeooo:rsid="00990b30" officeooo:paragraph-rsid="00990b30"/>
    </style:style>
    <style:style style:name="P7" style:family="paragraph" style:parent-style-name="Text_20_body">
      <style:text-properties officeooo:paragraph-rsid="009b2996"/>
    </style:style>
    <style:style style:name="P8" style:family="paragraph" style:parent-style-name="Heading_20_1" style:master-page-name="">
      <style:paragraph-properties style:page-number="auto" fo:break-before="auto" fo:break-after="auto"/>
      <style:text-properties officeooo:paragraph-rsid="009b2996"/>
    </style:style>
    <style:style style:name="P9" style:family="paragraph" style:parent-style-name="Heading_20_1" style:master-page-name="Fichier-Korrigan">
      <style:paragraph-properties style:page-number="auto" fo:break-before="auto" fo:break-after="auto" fo:padding="0cm" fo:border="none"/>
    </style:style>
    <style:style style:name="P10" style:family="paragraph" style:parent-style-name="Heading_20_1" style:master-page-name="Fichier-Korrigan">
      <style:paragraph-properties style:page-number="auto" fo:padding="0cm" fo:border="none"/>
      <style:text-properties officeooo:paragraph-rsid="009b2996"/>
    </style:style>
    <style:style style:name="T1" style:family="text">
      <style:text-properties officeooo:rsid="0073e7b3"/>
    </style:style>
    <style:style style:name="T2" style:family="text">
      <style:text-properties style:text-position="sub 58%" officeooo:rsid="009ca292"/>
    </style:style>
    <style:style style:name="T3" style:family="text">
      <style:text-properties style:text-position="sub 58%" fo:font-size="10pt" style:font-size-asian="10pt" style:font-size-complex="10pt"/>
    </style:style>
    <style:style style:name="T4" style:family="text">
      <style:text-properties style:text-position="sub 58%" fo:font-size="10pt" officeooo:rsid="009ca292" style:font-size-asian="10pt" style:font-size-complex="10pt"/>
    </style:style>
    <style:style style:name="T5" style:family="text">
      <style:text-properties style:text-position="sub 58%" fo:font-size="10pt" officeooo:rsid="009918d8" style:font-size-asian="10pt" style:font-size-complex="10pt"/>
    </style:style>
    <style:style style:name="T6" style:family="text">
      <style:text-properties style:text-position="0% 100%" officeooo:rsid="009ca292"/>
    </style:style>
    <style:style style:name="T7" style:family="text">
      <style:text-properties style:text-position="0% 100%" fo:font-size="10pt" officeooo:rsid="009918d8" style:font-size-asian="10pt" style:font-size-complex="10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text-position="super 58%" fo:font-size="10pt" officeooo:rsid="009ca292" style:font-size-asian="10pt" style:font-size-complex="10pt"/>
    </style:style>
    <style:style style:name="T10" style:family="text">
      <style:text-properties style:text-position="super 58%" fo:font-size="10pt" officeooo:rsid="009918d8" style:font-size-asian="10pt" style:font-size-complex="10pt"/>
    </style:style>
    <style:style style:name="T11" style:family="text">
      <style:text-properties style:text-position="super 58%" fo:font-size="10pt" officeooo:rsid="009e2a86" style:font-size-asian="10pt" style:font-size-complex="10pt"/>
    </style:style>
    <style:style style:name="T12" style:family="text">
      <style:text-properties fo:letter-spacing="normal" style:letter-kerning="false" style:text-scale="90%"/>
    </style:style>
    <style:style style:name="T13" style:family="text">
      <style:text-properties fo:letter-spacing="normal" officeooo:rsid="009ca292" style:letter-kerning="false" style:text-scale="90%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9ca292" style:font-size-asian="10pt" style:font-size-complex="10pt"/>
    </style:style>
    <style:style style:name="T16" style:family="text">
      <style:text-properties fo:color="#999999" style:text-position="super 58%" fo:font-size="10pt" officeooo:rsid="009ca292" style:font-size-asian="10pt" style:font-size-complex="10pt"/>
    </style:style>
    <style:style style:name="T17" style:family="text">
      <style:text-properties fo:color="#999999" style:text-position="super 58%" fo:font-size="10pt" officeooo:rsid="009e2a86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6">Monna-Molelo</text:span><text:span text:style-name="T2"> </text:span><text:span text:style-name="T4">Atlas p82</text:span><text:span text:style-name="T14"><text:tab/></text:span><text:span text:style-name="T8">Nive</text:span><text:span text:style-name="T11">au</text:span><text:span text:style-name="T8"> alliance </text:span><text:span text:style-name="T17">5 par défaut</text:span><text:span text:style-name="T11"> :</text:span> <draw:frame draw:style-name="fr1" draw:name="Image1" text:anchor-type="as-char" svg:width="7.375cm" svg:height="0.577cm" draw:z-index="0"><draw:image xlink:href="Pictures/100000000000036700000044DFB1A185CE02F83A.jpg" xlink:type="simple" xlink:show="embed" xlink:actuate="onLoad"/></draw:frame></text:h>
      <text:p text:style-name="Text_20_body">Contacts, personnages liens : <text:tab/></text:p>
      <text:p text:style-name="Text_20_body">Capacité de coterie : <text:tab/></text:p>
      <text:p text:style-name="Text_20_body"><text:tab/></text:p>
      <text:p text:style-name="Text_20_body"><text:tab/></text:p>
      <text:p text:style-name="Text_20_body"><text:tab/></text:p>
      <text:p text:style-name="Text_20_body"><text:tab/></text:p>
      <text:p text:style-name="Text_20_body">Malus de coterie : <text:tab/></text:p>
      <text:p text:style-name="Text_20_body"><text:tab/></text:p>
      <text:p text:style-name="Text_20_body"><text:tab/></text:p>
      <text:h text:style-name="P8" text:outline-level="1"><text:span text:style-name="T13">Ordre de la Lumière</text:span><text:span text:style-name="T12"> </text:span><text:span text:style-name="T13">Rédemptrice</text:span><text:span text:style-name="T15"> </text:span><text:span text:style-name="T3">Atlas p</text:span><text:span text:style-name="T4">86<text:tab/></text:span><text:span text:style-name="T9">Niv </text:span><text:span text:style-name="T16">1 par défaut</text:span><text:span text:style-name="T10"> :</text:span> <draw:frame draw:style-name="fr1" draw:name="Image2" text:anchor-type="as-char" svg:width="7.375cm" svg:height="0.577cm" draw:z-index="1"><draw:image xlink:href="Pictures/100000000000036700000044DFB1A185CE02F83A.jpg" xlink:type="simple" xlink:show="embed" xlink:actuate="onLoad"/></draw:frame></text:h>
      <text:p text:style-name="P7">Contacts, personnages liens : <text:tab/></text:p>
      <text:p text:style-name="P7">Capacité de coterie 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Malus de coterie : <text:tab/></text:p>
      <text:p text:style-name="P7"><text:tab/></text:p>
      <text:p text:style-name="P7"><text:tab/></text:p>
      <text:h text:style-name="P8" text:outline-level="1">Factions<text:span text:style-name="T14"> </text:span><text:span text:style-name="T3">Atlas p</text:span><text:span text:style-name="T5">70 </text:span><text:span text:style-name="T7">:</text:span><text:span text:style-name="T14"><text:tab/></text:span><text:span text:style-name="T8">Niv alliance</text:span><text:span text:style-name="T14"> </text:span><draw:frame draw:style-name="fr1" draw:name="Image3" text:anchor-type="as-char" svg:width="7.375cm" svg:height="0.577cm" draw:z-index="2"><draw:image xlink:href="Pictures/100000000000036700000044DFB1A185CE02F83A.jpg" xlink:type="simple" xlink:show="embed" xlink:actuate="onLoad"/></draw:frame></text:h>
      <text:p text:style-name="P7">Contacts, personnages liens : <text:tab/></text:p>
      <text:p text:style-name="P7">Capacité de coterie 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Malus de coterie : <text:tab/></text:p>
      <text:p text:style-name="P7"><text:tab/></text:p>
      <text:p text:style-name="P7"><text:tab/></text:p>
      <text:h text:style-name="P8" text:outline-level="1">Factions <text:span text:style-name="T3">Atlas p</text:span><text:span text:style-name="T5">70 </text:span><text:span text:style-name="T7">:</text:span><text:span text:style-name="T14"><text:tab/></text:span><text:span text:style-name="T8">Niv alliance</text:span> <draw:frame draw:style-name="fr1" draw:name="Image4" text:anchor-type="as-char" svg:width="7.375cm" svg:height="0.577cm" draw:z-index="3"><draw:image xlink:href="Pictures/100000000000036700000044DFB1A185CE02F83A.jpg" xlink:type="simple" xlink:show="embed" xlink:actuate="onLoad"/></draw:frame></text:h>
      <text:p text:style-name="P7">Contacts, personnages liens : <text:tab/></text:p>
      <text:p text:style-name="P7">Capacité de coterie 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Malus de coterie : <text:tab/></text:p>
      <text:p text:style-name="P7"><text:tab/></text:p>
      <text:p text:style-name="P7"><text:tab/></text:p>
      <text:h text:style-name="P10" text:outline-level="1">Factions<text:span text:style-name="T14"> </text:span><text:span text:style-name="T3">Atlas p</text:span><text:span text:style-name="T5">70 </text:span><text:span text:style-name="T7">:</text:span><text:span text:style-name="T14"><text:tab/></text:span><text:span text:style-name="T8">Niv alliance</text:span> <draw:frame draw:style-name="fr1" draw:name="Image5" text:anchor-type="as-char" svg:width="7.375cm" svg:height="0.577cm" draw:z-index="4"><draw:image xlink:href="Pictures/100000000000036700000044DFB1A185CE02F83A.jpg" xlink:type="simple" xlink:show="embed" xlink:actuate="onLoad"/></draw:frame></text:h>
      <text:p text:style-name="P7">Contacts, personnages liens : <text:tab/></text:p>
      <text:p text:style-name="P7">Capacité de coterie 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Malus de coterie : <text:tab/></text:p>
      <text:p text:style-name="P7"><text:tab/></text:p>
      <text:p text:style-name="P7"><text:tab/></text:p>
      <text:h text:style-name="P8" text:outline-level="1">Factions<text:span text:style-name="T14"> </text:span><text:span text:style-name="T3">Atlas p</text:span><text:span text:style-name="T5">70 </text:span><text:span text:style-name="T7">:</text:span><text:span text:style-name="T14"><text:tab/></text:span><text:span text:style-name="T8">Niv alliance</text:span> <draw:frame draw:style-name="fr1" draw:name="Image6" text:anchor-type="as-char" svg:width="7.375cm" svg:height="0.577cm" draw:z-index="5"><draw:image xlink:href="Pictures/100000000000036700000044DFB1A185CE02F83A.jpg" xlink:type="simple" xlink:show="embed" xlink:actuate="onLoad"/></draw:frame></text:h>
      <text:p text:style-name="P7">Contacts, personnages liens : <text:tab/></text:p>
      <text:p text:style-name="P7">Capacité de coterie 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Malus de coterie : <text:tab/></text:p>
      <text:p text:style-name="P7"><text:tab/></text:p>
      <text:p text:style-name="P7"><text:tab/></text:p>
      <text:h text:style-name="P8" text:outline-level="1">Factions<text:span text:style-name="T14"> </text:span><text:span text:style-name="T3">Atlas p</text:span><text:span text:style-name="T5">70 </text:span><text:span text:style-name="T7">:</text:span><text:span text:style-name="T14"><text:tab/></text:span><text:span text:style-name="T8">Niv alliance</text:span> <draw:frame draw:style-name="fr1" draw:name="Image7" text:anchor-type="as-char" svg:width="7.375cm" svg:height="0.577cm" draw:z-index="6"><draw:image xlink:href="Pictures/100000000000036700000044DFB1A185CE02F83A.jpg" xlink:type="simple" xlink:show="embed" xlink:actuate="onLoad"/></draw:frame></text:h>
      <text:p text:style-name="P7">Contacts, personnages liens : <text:tab/></text:p>
      <text:p text:style-name="P7">Capacité de coterie 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Malus de coterie : <text:tab/></text:p>
      <text:p text:style-name="P7"><text:tab/></text:p>
      <text:p text:style-name="P7"><text:tab/></text:p>
      <text:h text:style-name="P8" text:outline-level="1">Factions<text:span text:style-name="T14"> </text:span><text:span text:style-name="T3">Atlas p</text:span><text:span text:style-name="T5">70 </text:span><text:span text:style-name="T7">:</text:span><text:span text:style-name="T14"><text:tab/></text:span><text:span text:style-name="T8">Niv alliance</text:span> <draw:frame draw:style-name="fr1" draw:name="Image8" text:anchor-type="as-char" svg:width="7.375cm" svg:height="0.577cm" draw:z-index="7"><draw:image xlink:href="Pictures/100000000000036700000044DFB1A185CE02F83A.jpg" xlink:type="simple" xlink:show="embed" xlink:actuate="onLoad"/></draw:frame></text:h>
      <text:p text:style-name="P7">Contacts, personnages liens : <text:tab/></text:p>
      <text:p text:style-name="P7">Capacité de coterie 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Malus de coterie : <text:tab/></text:p>
      <text:p text:style-name="P7"><text:tab/>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Gradient_20_4" draw:display-name="Gradient 4" draw:style="radial" draw:cx="50%" draw:cy="50%" draw:start-color="#ff3333" draw:end-color="#e6ff00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gradient" draw:style="linear" draw:start-color="#babdb6" draw:end-color="#555753" draw:start-intensity="100%" draw:end-intensity="100%" draw:angle="300" draw:border="46%"/>
    <draw:fill-image draw:name="Bitmap_20_1" draw:display-name="Bitmap 1" xlink:href="Pictures/100000000000031A000004630148011D79147642.jpg" xlink:type="simple" xlink:show="embed" xlink:actuate="onLoad"/>
    <draw:fill-image draw:name="Bitmap_20_2" draw:display-name="Bitmap 2" xlink:href="Pictures/100000000000031A000004630148011D79147642.jpg" xlink:type="simple" xlink:show="embed" xlink:actuate="onLoad"/>
    <draw:fill-image draw:name="Bitmap_20_3" draw:display-name="Bitmap 3" xlink:href="Pictures/100000000000031A00000463EF2594F965ABC71D.jpg" xlink:type="simple" xlink:show="embed" xlink:actuate="onLoad"/>
    <draw:fill-image draw:name="Bitmap_20_4" draw:display-name="Bitmap 4" xlink:href="Pictures/100000000000031A00000463EF2594F965ABC71D.jpg" xlink:type="simple" xlink:show="embed" xlink:actuate="onLoad"/>
    <draw:fill-image draw:name="Couv-fichier-Korrigan-01" xlink:href="Pictures/100000000000031A000004630976A61BDB93BE42.jpg" xlink:type="simple" xlink:show="embed" xlink:actuate="onLoad"/>
    <draw:fill-image draw:name="Empty" xlink:href="Pictures/100000000000000800000008D51480EAAAAC4250.png" xlink:type="simple" xlink:show="embed" xlink:actuate="onLoad"/>
    <draw:fill-image draw:name="couv-01" xlink:href="Pictures/100000000000031A00000463E77C994F936CE88A.jpg" xlink:type="simple" xlink:show="embed" xlink:actuate="onLoad"/>
    <draw:fill-image draw:name="fd-droite-01" xlink:href="Pictures/100000000000031A000004630ED47EED60C839E5.jpg" xlink:type="simple" xlink:show="embed" xlink:actuate="onLoad"/>
    <draw:fill-image draw:name="fd-droite-Arches-01" xlink:href="Pictures/100000000000028B00000399BB7F74004DF7CF2C.jpg" xlink:type="simple" xlink:show="embed" xlink:actuate="onLoad"/>
    <draw:fill-image draw:name="fd-droite-MJ-01" xlink:href="Pictures/100000000000031A0000046369ED9AD35B357BAC.jpg" xlink:type="simple" xlink:show="embed" xlink:actuate="onLoad"/>
    <draw:fill-image draw:name="fd-droite-arsenal-01" xlink:href="Pictures/10000000000003200000047395AE2188C4C14C85.jpg" xlink:type="simple" xlink:show="embed" xlink:actuate="onLoad"/>
    <draw:fill-image draw:name="fd-droite-crea-01" xlink:href="Pictures/10000000000003200000046BEB55879F2D261B3E.jpg" xlink:type="simple" xlink:show="embed" xlink:actuate="onLoad"/>
    <draw:fill-image draw:name="fd-droite-histo-01" xlink:href="Pictures/10000000000003200000046D62BD9325906988AD.jpg" xlink:type="simple" xlink:show="embed" xlink:actuate="onLoad"/>
    <draw:fill-image draw:name="fd-fic-A6-01" xlink:href="Pictures/100000000000028B00000399C97E3996D79E0D2C.jpg" xlink:type="simple" xlink:show="embed" xlink:actuate="onLoad"/>
    <draw:fill-image draw:name="fd-fic-A6-02" xlink:href="Pictures/100000000000028B00000399B326FAC5BE5C4E18.jpg" xlink:type="simple" xlink:show="embed" xlink:actuate="onLoad"/>
    <draw:fill-image draw:name="fd-fic-knight-02" xlink:href="Pictures/100000000000028B000003991DE6D33DE891ED43.jpg" xlink:type="simple" xlink:show="embed" xlink:actuate="onLoad"/>
    <draw:fill-image draw:name="fd-gauche-01" xlink:href="Pictures/100000000000031A00000463F0952BBDCEED2FD9.jpg" xlink:type="simple" xlink:show="embed" xlink:actuate="onLoad"/>
    <draw:fill-image draw:name="fd-gauche-Arches-01" xlink:href="Pictures/10000000000002880000039A22C9619AC6ABB3CC.jpg" xlink:type="simple" xlink:show="embed" xlink:actuate="onLoad"/>
    <draw:fill-image draw:name="fd-gauche-MJ-01" xlink:href="Pictures/100000000000031A00000463E3BE38F15DFF5843.jpg" xlink:type="simple" xlink:show="embed" xlink:actuate="onLoad"/>
    <draw:fill-image draw:name="fd-gauche-arsenal-01" xlink:href="Pictures/10000000000003200000046E2708A745F190C208.jpg" xlink:type="simple" xlink:show="embed" xlink:actuate="onLoad"/>
    <draw:fill-image draw:name="fd-gauche-crea-01" xlink:href="Pictures/10000000000003200000046D49046B593AC5FA86.jpg" xlink:type="simple" xlink:show="embed" xlink:actuate="onLoad"/>
    <draw:fill-image draw:name="fd-gauche-histo-01" xlink:href="Pictures/100000000000032000000469DE37AFF70500F429.jpg" xlink:type="simple" xlink:show="embed" xlink:actuate="onLoad"/>
    <draw:fill-image draw:name="fdp-dte-01" xlink:href="Pictures/1000000000000291000003A53D0890F1A4D87259.jpg" xlink:type="simple" xlink:show="embed" xlink:actuate="onLoad"/>
    <draw:fill-image draw:name="fdp-gce-01" xlink:href="Pictures/1000000000000291000003A5CC5990EA26264DB5.jpg" xlink:type="simple" xlink:show="embed" xlink:actuate="onLoad"/>
    <draw:fill-image draw:name="ulule-01" xlink:href="Pictures/10000000000002800000038973A42416C3405626.png" xlink:type="simple" xlink:show="embed" xlink:actuate="onLoad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left="1.499cm" fo:margin-right="1.499cm" fo:text-align="justify" style:justify-single-word="false" fo:hyphenation-ladder-count="no-limit" fo:text-indent="0.499cm" style:auto-text-indent="false" style:page-number="auto" style:shadow="none" style:writing-mode="page">
        <style:tab-stops/>
      </style:paragraph-properties>
      <style:text-properties fo:font-size="10pt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1.499cm" fo:margin-right="1.499cm" fo:margin-top="2cm" fo:margin-bottom="0.499cm" loext:contextual-spacing="false" fo:text-align="center" style:justify-single-word="false" fo:text-indent="0cm" style:auto-text-indent="false" fo:keep-with-next="always" style:writing-mode="page"/>
      <style:text-properties style:font-name="Arial Black" fo:font-family="'Arial Black'" style:font-style-name="Normal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499cm" fo:margin-right="1.499cm" fo:margin-top="0.101cm" fo:margin-bottom="0.101cm" loext:contextual-spacing="false" fo:line-height="100%" fo:orphans="2" fo:widows="2" fo:text-indent="0.499cm" style:auto-text-indent="false" style:page-number="auto" style:writing-mode="page">
        <style:tab-stops>
          <style:tab-stop style:position="19.5cm" style:type="right" style:leader-style="dotted" style:leader-text="."/>
        </style:tab-stops>
      </style:paragraph-properties>
      <style:text-properties style:font-size-asian="10.5pt"/>
    </style:style>
    <style:style style:name="List" style:family="paragraph" style:parent-style-name="Text_20_body" style:class="list">
      <style:paragraph-properties fo:margin-left="3cm" fo:margin-right="1.499cm" fo:margin-top="0.049cm" fo:margin-bottom="0.101cm" loext:contextual-spacing="false" fo:text-indent="0.499cm" style:auto-text-indent="false"/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next-style-name="Text_20_body" style:class="extra" style:master-page-name="">
      <style:paragraph-properties fo:margin-left="3cm" fo:margin-right="3cm" fo:margin-top="0.212cm" fo:margin-bottom="0.212cm" loext:contextual-spacing="false" fo:text-indent="0cm" style:auto-text-indent="false" style:page-number="auto" fo:keep-with-next="always" text:number-lines="false" text:line-number="0" style:writing-mode="page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.499cm" fo:margin-right="1.499cm" fo:margin-top="0cm" fo:margin-bottom="0cm" loext:contextual-spacing="false" fo:text-align="start" style:justify-single-word="false" fo:text-indent="0cm" style:auto-text-indent="false" style:page-number="auto" fo:padding="0.049cm" fo:border-left="none" fo:border-right="none" fo:border-top="0.06pt solid #000000" fo:border-bottom="none" style:writing-mode="page">
        <style:tab-stops>
          <style:tab-stop style:position="19.5cm" style:type="right"/>
        </style:tab-stops>
      </style:paragraph-properties>
      <style:text-properties fo:font-size="12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1.499cm" fo:margin-top="0.353cm" fo:margin-bottom="0.212cm" loext:contextual-spacing="false" fo:text-align="start" style:justify-single-word="false" fo:text-indent="0cm" style:auto-text-indent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499cm" fo:margin-right="1.499cm" fo:margin-top="0.247cm" fo:margin-bottom="0.212cm" loext:contextual-spacing="false" fo:text-align="start" style:justify-single-word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fo:margin-left="0cm" fo:margin-right="0cm" fo:margin-top="0.4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fo:font-size="18pt" fo:font-weight="bold" style:font-size-asian="10.5pt"/>
    </style:style>
    <style:style style:name="Footer" style:family="paragraph" style:parent-style-name="Standard" style:class="extra">
      <style:paragraph-properties fo:margin-left="0cm" fo:margin-right="0cm" fo:margin-top="0.6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fo:font-size="8pt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199cm" fo:margin-bottom="0.101cm" loext:contextual-spacing="false" fo:text-align="center" style:justify-single-word="false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.499cm" fo:margin-right="1.499cm" fo:text-indent="0cm" style:auto-text-indent="false" style:writing-mode="page">
        <style:tab-stops>
          <style:tab-stop style:position="21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2.401cm" fo:margin-right="1.499cm" fo:text-indent="0cm" style:auto-text-indent="false" style:writing-mode="page">
        <style:tab-stops>
          <style:tab-stop style:position="20.5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2.799cm" fo:margin-right="1.499cm" fo:text-indent="0cm" style:auto-text-indent="false" style:page-number="auto" style:writing-mode="page">
        <style:tab-stops>
          <style:tab-stop style:position="20.003cm" style:type="right" style:leader-style="dotted" style:leader-text="."/>
        </style:tab-stops>
      </style:paragraph-properties>
      <style:text-properties fo:font-size="9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 style:writing-mode="page"/>
      <style:text-properties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act" style:family="paragraph" style:parent-style-name="Text_20_body">
      <style:paragraph-properties fo:margin-left="1.499cm" fo:margin-right="1.499cm" fo:text-indent="0cm" style:auto-text-indent="false">
        <style:tab-stops>
          <style:tab-stop style:position="13.501cm" style:type="right" style:leader-style="dotted" style:leader-text="."/>
          <style:tab-stop style:position="18cm" style:type="right"/>
        </style:tab-stops>
      </style:paragraph-properties>
      <style:text-properties fo:font-size="12pt" style:text-underline-style="solid" style:text-underline-width="auto" style:text-underline-color="font-color" officeooo:rsid="00bd69d5" style:font-size-asian="10.5pt"/>
    </style:style>
    <style:style style:name="Titre-vhl" style:family="paragraph" style:parent-style-name="Heading_20_3" style:default-outline-level="" style:list-style-name="">
      <loext:graphic-properties draw:fill="gradient" draw:fill-gradient-name="Deep_20_Blue" draw:fill-image-width="0cm" draw:fill-image-height="0cm"/>
      <style:paragraph-properties fo:background-color="#4975ab"/>
      <style:text-properties fo:color="#ffffff" fo:text-shadow="1pt 1pt" officeooo:rsid="0086567f"/>
    </style:style>
    <style:style style:name="Txt-vhl" style:family="paragraph" style:parent-style-name="Standard">
      <loext:graphic-properties draw:fill="gradient" draw:fill-gradient-name="Deep_20_Blue" draw:opacity="50%" draw:fill-image-width="0cm" draw:fill-image-height="0cm"/>
      <style:paragraph-properties fo:background-color="#4975ab"/>
      <style:text-properties officeooo:rsid="011f5164"/>
    </style:style>
    <style:style style:name="Titre-Mauve" style:family="paragraph" style:parent-style-name="Titre-vhl">
      <loext:graphic-properties draw:fill="solid" draw:fill-color="#d650b1" draw:gradient-step-count="64"/>
      <style:paragraph-properties fo:background-color="#d650b1"/>
    </style:style>
    <style:style style:name="Txt-Orange" style:family="paragraph" style:parent-style-name="Txt-vhl">
      <loext:graphic-properties draw:fill="solid" draw:fill-color="#fde6ca"/>
      <style:paragraph-properties fo:background-color="#fde6ca"/>
    </style:style>
    <style:style style:name="Txt-Mauve" style:family="paragraph" style:parent-style-name="Txt-Orange">
      <loext:graphic-properties draw:fill-color="#ded5e9"/>
    </style:style>
    <style:style style:name="Titre-Orange" style:family="paragraph" style:parent-style-name="Titre-Mauve">
      <loext:graphic-properties draw:fill-color="#f68421"/>
    </style:style>
    <style:style style:name="ContenuTab-Titre-Mauve" style:family="paragraph" style:parent-style-name="Titre-Mauve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8pt" fo:font-weight="normal" officeooo:rsid="010d9908"/>
    </style:style>
    <style:style style:name="ContenuTab-Titre-Orange" style:family="paragraph" style:parent-style-name="Titre-Orang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fo:font-weight="normal" officeooo:rsid="010d9908" style:font-size-asian="10.5pt"/>
    </style:style>
    <style:style style:name="ContenuTab-Txt-Mauve" style:family="paragraph" style:parent-style-name="Txt-Mauve">
      <style:paragraph-properties fo:margin-left="0cm" fo:margin-right="0cm" fo:text-indent="0cm" style:auto-text-indent="false"/>
      <style:text-properties fo:font-size="8pt" style:font-size-asian="10.5pt"/>
    </style:style>
    <style:style style:name="ContenuTab-Txt-Orange" style:family="paragraph" style:parent-style-name="Txt-Orange">
      <style:paragraph-properties fo:margin-left="0cm" fo:margin-right="0cm" fo:text-indent="0cm" style:auto-text-indent="false"/>
      <style:text-properties fo:font-size="8pt" style:font-size-asian="10.5pt"/>
    </style:style>
    <style:style style:name="Titre-OD" style:family="paragraph" style:parent-style-name="Heading_20_4" style:default-outline-level="4" style:list-style-name="">
      <style:paragraph-properties fo:margin-top="0.101cm" fo:margin-bottom="0cm" loext:contextual-spacing="false"/>
      <style:text-properties fo:background-color="transparent"/>
    </style:style>
    <style:style style:name="Titre-OD-Attribut" style:family="paragraph" style:parent-style-name="Heading_20_3" style:default-outline-level="2" style:list-style-name="">
      <style:paragraph-properties fo:margin-top="0.101cm" fo:margin-bottom="0cm" loext:contextual-spacing="false"/>
      <style:text-properties fo:font-weight="normal" officeooo:rsid="010953d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Modules" style:family="paragraph" style:parent-style-name="Text_20_body">
      <style:paragraph-properties fo:margin-top="0.101cm" fo:margin-bottom="0cm" loext:contextual-spacing="false">
        <style:tab-stops>
          <style:tab-stop style:position="5.997cm"/>
          <style:tab-stop style:position="9.096cm"/>
          <style:tab-stop style:position="11.994cm"/>
          <style:tab-stop style:position="14.905cm"/>
          <style:tab-stop style:position="18.8cm" style:type="right"/>
        </style:tab-stops>
      </style:paragraph-properties>
      <style:text-properties fo:font-size="12pt" style:text-underline-style="none" officeooo:rsid="000caed3" style:font-size-asian="9pt" style:font-size-complex="9pt"/>
    </style:style>
    <style:style style:name="Equip-std" style:family="paragraph" style:parent-style-name="Standard">
      <style:paragraph-properties fo:text-align="start" style:justify-single-word="false" style:writing-mode="lr-tb"/>
      <style:text-properties style:font-name="Arial1" fo:font-family="Arial" style:font-family-generic="swiss" style:font-pitch="variable" fo:font-size="7pt" style:font-size-asian="10.5pt"/>
    </style:style>
    <style:style style:name="Text" style:family="paragraph" style:parent-style-name="Caption" style:class="extra"/>
    <style:style style:name="Titre_20_1-fic-perso" style:display-name="Titre 1-fic-perso" style:family="paragraph" style:parent-style-name="Text" style:next-style-name="Text_20_body" style:default-outline-level="" style:list-style-name="">
      <loext:graphic-properties draw:fill="solid" draw:fill-color="#338292"/>
      <style:paragraph-properties fo:margin-left="1.499cm" fo:margin-right="1.499cm" fo:text-align="start" style:justify-single-word="false" fo:text-indent="0cm" style:auto-text-indent="false" fo:background-color="#338292">
        <style:tab-stops/>
      </style:paragraph-properties>
      <style:text-properties fo:color="#ffffff" fo:font-style="normal" fo:font-weight="bold"/>
    </style:style>
    <style:style style:name="Titre-armes" style:family="paragraph" style:parent-style-name="Text">
      <loext:graphic-properties draw:fill="solid" draw:fill-color="#0084d1"/>
      <style:paragraph-properties fo:margin-left="1.499cm" fo:margin-right="1.499cm" fo:margin-top="0cm" fo:margin-bottom="0cm" loext:contextual-spacing="false" fo:text-indent="0cm" style:auto-text-indent="false" fo:background-color="#0084d1"/>
      <style:text-properties fo:color="#ffffff" fo:font-size="9pt" fo:font-style="normal" fo:font-weight="bold"/>
    </style:style>
    <style:style style:name="List_20_1" style:display-name="List 1" style:family="paragraph" style:parent-style-name="List" style:list-style-name="List_20_1" style:class="list" style:master-page-name="">
      <style:paragraph-properties fo:margin-left="2.14cm" fo:margin-right="1.499cm" fo:margin-top="0cm" fo:margin-bottom="0.109cm" loext:contextual-spacing="false" fo:text-indent="-0.64cm" style:auto-text-indent="false" style:page-number="auto">
        <style:tab-stops/>
      </style:paragraph-properties>
    </style:style>
    <style:style style:name="Condense" style:family="paragraph" style:parent-style-name="Modules">
      <style:paragraph-properties fo:margin-left="0cm" fo:margin-right="0cm" fo:text-indent="0cm" style:auto-text-indent="false" style:writing-mode="lr-tb"/>
      <style:text-properties fo:font-size="8pt" fo:letter-spacing="-0.004cm" style:text-scale="95%"/>
    </style:style>
    <style:style style:name="Condense-plus" style:family="paragraph" style:parent-style-name="Condense" style:master-page-name="">
      <style:paragraph-properties fo:margin-top="0cm" fo:margin-bottom="0cm" loext:contextual-spacing="false" fo:text-align="justify" style:justify-single-word="false" style:page-number="auto">
        <style:tab-stops>
          <style:tab-stop style:position="6.218cm" style:type="right"/>
        </style:tab-stops>
      </style:paragraph-properties>
      <style:text-properties style:use-window-font-color="true" fo:font-size="6pt"/>
    </style:style>
    <style:style style:name="Tab-stat-titre" style:family="paragraph" style:parent-style-name="Modules">
      <style:paragraph-properties fo:margin-left="0cm" fo:margin-right="0cm" fo:text-align="center" style:justify-single-word="false" fo:text-indent="0cm" style:auto-text-indent="false"/>
      <style:text-properties fo:font-size="10pt" fo:letter-spacing="-0.004cm" fo:font-weight="bold" style:text-scale="90%"/>
    </style:style>
    <style:style style:name="Tab-stat-txt" style:family="paragraph" style:parent-style-name="Module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officeooo:rsid="00e0cf16"/>
    </style:style>
    <style:style style:name="Tab-stat-capa" style:family="paragraph" style:parent-style-name="Tab-stat-txt">
      <style:paragraph-properties fo:margin-left="0.499cm" fo:margin-right="0cm" fo:text-align="justify" style:justify-single-word="false" fo:text-indent="-0.499cm" style:auto-text-indent="false">
        <style:tab-stops>
          <style:tab-stop style:position="5.997cm"/>
          <style:tab-stop style:position="9.096cm"/>
          <style:tab-stop style:position="11.994cm"/>
          <style:tab-stop style:position="14.905cm"/>
          <style:tab-stop style:position="18.8cm" style:type="right"/>
        </style:tab-stops>
      </style:paragraph-properties>
      <style:text-properties fo:font-size="10pt"/>
    </style:style>
    <style:style style:name="Tab-stat-Aspect-minMaj-titre" style:family="paragraph" style:parent-style-name="Tab-stat-txt" style:next-style-name="Tab-stat-txt">
      <style:paragraph-properties>
        <style:tab-stops>
          <style:tab-stop style:position="3.2cm" style:type="right"/>
        </style:tab-stops>
      </style:paragraph-properties>
      <style:text-properties fo:font-size="8pt" fo:letter-spacing="-0.004cm" style:text-scale="90%"/>
    </style:style>
    <style:style style:name="Pied_20_de_20_page_20_arche" style:display-name="Pied de page arche" style:family="paragraph" style:parent-style-name="Footer">
      <style:paragraph-properties fo:margin-top="0.101cm" fo:margin-bottom="0cm" loext:contextual-spacing="false"/>
    </style:style>
    <style:style style:name="En-tête_20_Fic_20_Korrigan" style:display-name="En-tête Fic Korrigan" style:family="paragraph" style:parent-style-name="Header">
      <style:text-properties fo:letter-spacing="-0.004cm" officeooo:rsid="0077e885" style:text-scale="85%"/>
    </style:style>
    <style:style style:name="Tableau-notes" style:family="paragraph" style:parent-style-name="Table_20_Contents">
      <style:text-properties fo:font-size="8pt" officeooo:rsid="0084622d" style:font-size-asian="8pt" style:font-size-complex="8pt" style:text-scale="9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indexation" style:family="text">
      <style:text-properties style:text-position="sub 58%" style:font-name="Arial Black" fo:font-family="'Arial Black'" style:font-style-name="Normal" style:font-family-generic="swiss" style:font-pitch="variable" fo:font-size="101%" fo:font-weight="bold" fo:background-color="transparent" style:font-name-asian="Microsoft YaHei" style:font-family-asian="'Microsoft YaHei'" style:font-family-generic-asian="system" style:font-pitch-asian="variable" style:font-size-asian="101%" style:font-weight-asian="bold" style:font-name-complex="Mangal" style:font-family-complex="Mangal" style:font-family-generic-complex="system" style:font-pitch-complex="variable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vertissement" style:family="text">
      <style:text-properties fo:font-size="10pt" style:text-underline-style="solid" style:text-underline-width="auto" style:text-underline-color="font-color" fo:font-weight="bold" officeooo:rsid="008ce947" fo:background-color="transparent" style:font-size-asian="10.5pt" style:font-weight-asian="bold" style:font-weight-complex="bold"/>
    </style:style>
    <style:style style:name="Std" style:family="text" style:parent-style-name="Strong_20_Emphasis">
      <style:text-properties fo:font-size="10pt" fo:font-weight="bold" officeooo:rsid="008ce947" fo:background-color="#40b3cb" style:font-size-asian="10.5pt" style:font-weight-asian="bold" style:font-weight-complex="bold"/>
    </style:style>
    <style:style style:name="Avancee" style:family="text">
      <style:text-properties fo:font-size="10pt" fo:font-weight="bold" officeooo:rsid="008ce947" fo:background-color="#c856a1" style:font-size-asian="10.5pt"/>
    </style:style>
    <style:style style:name="Rare" style:family="text">
      <style:text-properties fo:font-size="10pt" fo:font-weight="bold" officeooo:rsid="008ce947" fo:background-color="#f58820" style:font-size-asian="10.5pt"/>
    </style:style>
    <style:style style:name="Prestige" style:family="text">
      <style:text-properties fo:font-size="10pt" fo:font-weight="bold" officeooo:rsid="00c7399f" fo:background-color="#cccccc" style:font-size-asian="10.5pt"/>
    </style:style>
    <style:style style:name="condenser-OD-tab" style:family="text">
      <style:text-properties fo:font-size="8pt" fo:letter-spacing="normal" fo:background-color="transparent" style:font-size-asian="10.5pt" style:text-scale="90%"/>
    </style:style>
    <style:style style:name="condenser" style:family="text">
      <style:text-properties fo:font-size="10pt" fo:letter-spacing="-0.004cm" style:text-underline-style="none" officeooo:rsid="00ce26e2" fo:background-color="transparent" style:font-size-asian="10.5pt" style:text-scale="90%"/>
    </style:style>
    <style:style style:name="Bleu" style:family="text">
      <style:text-properties fo:color="#338292" style:font-name="Arial Black" fo:font-family="'Arial Black'" style:font-style-name="Normal" style:font-family-generic="swiss" style:font-pitch="variable" fo:font-size="9pt" style:text-underline-style="none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❑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2" text:style-name="Numbering_20_Symbols" text:bullet-char="❍">
        <style:list-level-properties text:list-level-position-and-space-mode="label-alignment">
          <style:list-level-label-alignment text:label-followed-by="space" fo:text-indent="-0.399cm" fo:margin-left="3.799cm"/>
        </style:list-level-properties>
        <style:text-properties style:font-name="OpenSymbol"/>
      </text:list-level-style-bullet>
      <text:list-level-style-bullet text:level="3" text:style-name="Numbering_20_Symbols" text:bullet-char="❏">
        <style:list-level-properties text:list-level-position-and-space-mode="label-alignment">
          <style:list-level-label-alignment text:label-followed-by="space" fo:text-indent="-0.4cm" fo:margin-left="4.2cm"/>
        </style:list-level-properties>
        <style:text-properties style:font-name="OpenSymbol"/>
      </text:list-level-style-bullet>
      <text:list-level-style-bullet text:level="4" text:style-name="Numbering_20_Symbols" text:bullet-char="">
        <style:list-level-properties text:list-level-position-and-space-mode="label-alignment">
          <style:list-level-label-alignment text:label-followed-by="space" fo:text-indent="-0.4cm" fo:margin-left="4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5.001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2.399cm" fo:margin-left="4.39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42d8aa" officeooo:paragraph-rsid="0042d8aa"/>
    </style:style>
    <style:style style:name="MP2" style:family="paragraph" style:parent-style-name="Header">
      <style:text-properties officeooo:rsid="006fd2e6" officeooo:paragraph-rsid="006fd2e6"/>
    </style:style>
    <style:style style:name="MP3" style:family="paragraph" style:parent-style-name="Footer">
      <style:text-properties officeooo:rsid="0073e7b3" officeooo:paragraph-rsid="0073e7b3"/>
    </style:style>
    <style:style style:name="MP4" style:family="paragraph" style:parent-style-name="Header">
      <style:text-properties officeooo:rsid="012bc4fe" officeooo:paragraph-rsid="012bc4fe"/>
    </style:style>
    <style:style style:name="MP5" style:family="paragraph" style:parent-style-name="Header">
      <style:text-properties officeooo:rsid="012bb3c5" officeooo:paragraph-rsid="012bb3c5"/>
    </style:style>
    <style:style style:name="MP6" style:family="paragraph" style:parent-style-name="En-tête_20_Fic_20_Korrigan">
      <style:text-properties officeooo:rsid="00990b30" officeooo:paragraph-rsid="00990b30"/>
    </style:style>
    <style:style style:name="MT1" style:family="text">
      <style:text-properties officeooo:rsid="0073e7b3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mpty" draw:fill-image-width="0cm" draw:fill-image-height="0cm" style:footnote-max-height="0cm">
        <style:background-image xlink:href="Pictures/100000000000000800000008D51480EAAAAC4250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droite-01" style:repeat="stretch" style:footnote-max-height="0cm">
        <style:background-image xlink:href="Pictures/100000000000031A000004630ED47EED60C839E5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gauche-01" style:repeat="stretch" style:footnote-max-height="0cm">
        <style:background-image xlink:href="Pictures/100000000000031A00000463F0952BBDCEED2FD9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lule-01" style:repeat="stretch" style:footnote-max-height="0cm">
        <style:background-image xlink:href="Pictures/10000000000002800000038973A42416C3405626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gauche-MJ-01" draw:fill-image-width="0cm" draw:fill-image-height="0cm" style:repeat="stretch" style:footnote-max-height="0cm">
        <style:background-image xlink:href="Pictures/100000000000031A00000463E3BE38F15DFF5843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droite-MJ-01" style:repeat="stretch" style:footnote-max-height="0cm">
        <style:background-image xlink:href="Pictures/100000000000031A0000046369ED9AD35B357BA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droite-histo-01" style:repeat="stretch" style:footnote-max-height="0cm">
        <style:background-image xlink:href="Pictures/10000000000003200000046D62BD9325906988A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gauche-histo-01" style:repeat="stretch" style:footnote-max-height="0cm">
        <style:background-image xlink:href="Pictures/100000000000032000000469DE37AFF70500F429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droite-crea-01" style:repeat="stretch" style:footnote-max-height="0cm">
        <style:background-image xlink:href="Pictures/10000000000003200000046BEB55879F2D261B3E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15" style:page-usage="lef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gauche-crea-01" style:repeat="stretch" style:footnote-max-height="0cm">
        <style:background-image xlink:href="Pictures/10000000000003200000046D49046B593AC5FA86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droite-arsenal-01" style:repeat="stretch" style:footnote-max-height="0cm">
        <style:background-image xlink:href="Pictures/10000000000003200000047395AE2188C4C14C85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17" style:page-usage="lef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gauche-arsenal-01" style:repeat="stretch" style:footnote-max-height="0cm">
        <style:background-image xlink:href="Pictures/10000000000003200000046E2708A745F190C208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18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gauche-Arches-01" draw:fill-image-width="100%" draw:fill-image-height="100%" style:repeat="stretch" draw:fill-image-ref-point-x="0%" draw:fill-image-ref-point-y="0%" draw:fill-image-ref-point="center" draw:tile-repeat-offset="0% vertical" style:footnote-max-height="0cm">
        <style:background-image xlink:href="Pictures/10000000000002880000039A22C9619AC6ABB3C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99cm" fo:margin-left="0cm" fo:margin-right="0cm" fo:margin-top="0.499cm" fo:background-color="transparent" style:dynamic-spacing="false" draw:fill="none" draw:fill-color="#729fcf"/>
      </style:footer-style>
    </style:page-layout>
    <style:page-layout style:name="Mpm19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droite-Arches-01" style:repeat="stretch" style:footnote-max-height="0cm">
        <style:background-image xlink:href="Pictures/100000000000028B00000399BB7F74004DF7CF2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99cm" fo:margin-left="0cm" fo:margin-right="0cm" fo:margin-top="0.499cm" fo:background-color="transparent" style:dynamic-spacing="false" draw:fill="none" draw:fill-color="#729fcf"/>
      </style:footer-style>
    </style:page-layout>
    <style:page-layout style:name="Mpm20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fic-knight-02" draw:fill-image-width="100%" draw:fill-image-height="100%" style:repeat="stretch" draw:fill-image-ref-point-x="0%" draw:fill-image-ref-point-y="0%" draw:fill-image-ref-point="center" draw:tile-repeat-offset="0% vertical" style:footnote-max-height="0cm">
        <style:background-image xlink:href="Pictures/100000000000028B000003991DE6D33DE891ED43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99cm" fo:margin-left="0cm" fo:margin-right="0cm" fo:margin-top="0.499cm" fo:background-color="transparent" style:dynamic-spacing="false" draw:fill="none" draw:fill-color="#729fcf"/>
      </style:footer-style>
    </style:page-layout>
    <style:page-layout style:name="Mpm2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-fic-A6-02" draw:fill-image-width="100%" draw:fill-image-height="100%" style:repeat="stretch" draw:fill-image-ref-point-x="0%" draw:fill-image-ref-point-y="0%" draw:fill-image-ref-point="center" draw:tile-repeat-offset="0% vertical" style:footnote-max-height="0cm">
        <style:background-image xlink:href="Pictures/100000000000028B00000399B326FAC5BE5C4E18.jpg" xlink:type="simple" xlink:actuate="onLoad" style:repeat="stretch"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Right_20_Page" style:display-name="Right Page" style:page-layout-name="Mpm2" style:next-style-name="Left_20_Page">
      <style:header>
        <text:p text:style-name="Header"/>
      </style:header>
      <style:footer>
        <text:p text:style-name="MP1">- <text:page-number text:select-page="current">0</text:page-number> -</text:p>
      </style:footer>
    </style:master-page>
    <style:master-page style:name="Left_20_Page" style:display-name="Left Page" style:page-layout-name="Mpm3" style:next-style-name="Right_20_Page">
      <style:header>
        <text:p text:style-name="MP2">Modèle doc</text:p>
      </style:header>
      <style:footer>
        <text:p text:style-name="MP1">- <text:page-number text:select-page="current">0</text:page-number> -</text:p>
      </style:footer>
    </style:master-page>
    <style:master-page style:name="First_20_Page" style:display-name="First Page" style:page-layout-name="Mpm4" style:next-style-name="Left_20_Page"/>
    <style:master-page style:name="Page_20_gche_20_MJ" style:display-name="Page gche MJ" style:page-layout-name="Mpm5" style:next-style-name="Page_20_dte_20_MJ">
      <style:header>
        <text:p text:style-name="Header"/>
      </style:header>
      <style:footer>
        <text:p text:style-name="MP3">- <text:page-number text:select-page="current">0</text:page-number> -</text:p>
      </style:footer>
    </style:master-page>
    <style:master-page style:name="Page_20_dte_20_MJ" style:display-name="Page dte MJ" style:page-layout-name="Mpm6" style:next-style-name="Page_20_gche_20_MJ">
      <style:header>
        <text:p text:style-name="Header"/>
      </style:header>
      <style:footer>
        <text:p text:style-name="Footer"><text:span text:style-name="MT1">- </text:span><text:page-number text:select-page="current">0</text:page-number> <text:span text:style-name="MT1">-</text:span></text:p>
      </style:footer>
    </style:master-page>
    <style:master-page style:name="Envelope" style:page-layout-name="Mpm7"/>
    <style:master-page style:name="Index" style:page-layout-name="Mpm8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  <style:master-page style:name="Histo-droite" style:page-layout-name="Mpm12" style:next-style-name="Histo-gauche">
      <style:header>
        <text:p text:style-name="Header"/>
      </style:header>
      <style:footer>
        <text:p text:style-name="MP1">- <text:page-number text:select-page="current">0</text:page-number> -</text:p>
      </style:footer>
    </style:master-page>
    <style:master-page style:name="Histo-gauche" style:page-layout-name="Mpm13" style:next-style-name="Histo-droite">
      <style:header>
        <text:p text:style-name="MP4">CONTEXTE</text:p>
      </style:header>
      <style:footer>
        <text:p text:style-name="MP1">- <text:page-number text:select-page="current">0</text:page-number> -</text:p>
      </style:footer>
    </style:master-page>
    <style:master-page style:name="Crea-droite" style:page-layout-name="Mpm14" style:next-style-name="Crea-gauche">
      <style:header>
        <text:p text:style-name="Header"/>
      </style:header>
      <style:footer>
        <text:p text:style-name="MP1">- <text:page-number text:select-page="current">0</text:page-number> -</text:p>
      </style:footer>
    </style:master-page>
    <style:master-page style:name="Crea-gauche" style:page-layout-name="Mpm15" style:next-style-name="Crea-droite">
      <style:header>
        <text:p text:style-name="MP5"/>
      </style:header>
      <style:footer>
        <text:p text:style-name="MP1">- <text:page-number text:select-page="current">0</text:page-number> -</text:p>
      </style:footer>
    </style:master-page>
    <style:master-page style:name="Arsenal-droite" style:page-layout-name="Mpm16" style:next-style-name="Arsenal-gauche">
      <style:header>
        <text:p text:style-name="Header"/>
      </style:header>
      <style:footer>
        <text:p text:style-name="MP1">- <text:page-number text:select-page="current">0</text:page-number> -</text:p>
      </style:footer>
    </style:master-page>
    <style:master-page style:name="Arsenal-gauche" style:page-layout-name="Mpm17" style:next-style-name="Arsenal-droite">
      <style:header>
        <text:p text:style-name="Header"/>
      </style:header>
      <style:footer>
        <text:p text:style-name="MP1">- <text:page-number text:select-page="current">0</text:page-number> -</text:p>
      </style:footer>
    </style:master-page>
    <style:master-page style:name="Arche-gch" style:page-layout-name="Mpm18" style:next-style-name="Arche-dte">
      <style:header>
        <text:p text:style-name="Header"/>
      </style:header>
      <style:footer>
        <text:p text:style-name="Pied_20_de_20_page_20_arche"><text:page-number text:select-page="current">0</text:page-number></text:p>
      </style:footer>
    </style:master-page>
    <style:master-page style:name="Arche-dte" style:page-layout-name="Mpm19" style:next-style-name="Arche-gch">
      <style:header>
        <text:p text:style-name="Header"/>
      </style:header>
      <style:footer>
        <text:p text:style-name="Pied_20_de_20_page_20_arche"><text:page-number text:select-page="current">0</text:page-number></text:p>
      </style:footer>
    </style:master-page>
    <style:master-page style:name="Fichier-Korrigan" style:page-layout-name="Mpm20">
      <style:header>
        <text:p text:style-name="MP6">ALLIANCES</text:p>
      </style:header>
      <style:footer>
        <text:p text:style-name="Footer"><text:page-number text:select-page="current">2</text:page-number></text:p>
      </style:footer>
    </style:master-page>
    <style:master-page style:name="Petites-fiches-notes" style:page-layout-name="Mpm21">
      <style:header>
        <text:p text:style-name="En-tête_20_Fic_20_Korrigan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4T15:59:41.145000000</meta:creation-date>
    <meta:editing-duration>P0D</meta:editing-duration>
    <meta:editing-cycles>1</meta:editing-cycles>
    <meta:generator>LibreOffice/5.0.6.3.0$Windows_x86 LibreOffice_project/fe46e5b82646505d0acf84e14cef05527e401d3b</meta:generator>
    <meta:initial-creator>Franck Mercier </meta:initial-creator>
    <meta:document-statistic meta:table-count="0" meta:image-count="8" meta:object-count="0" meta:page-count="2" meta:paragraph-count="100" meta:word-count="190" meta:character-count="1043" meta:non-whitespace-character-count="793"/>
  </office:meta>
</office:document-meta>
</file>