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c5950" officeooo:paragraph-rsid="000c5950"/>
    </style:style>
    <style:style style:name="P2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officeooo:rsid="000c5950" officeooo:paragraph-rsid="000c5950"/>
    </style:style>
    <style:style style:name="P3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style:text-underline-style="none" officeooo:rsid="000c5950" officeooo:paragraph-rsid="000c5950"/>
    </style:style>
    <style:style style:name="P4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style:text-underline-style="solid" style:text-underline-width="auto" style:text-underline-color="font-color" officeooo:rsid="000c5950" officeooo:paragraph-rsid="000c5950"/>
    </style:style>
    <style:style style:name="P5" style:family="paragraph" style:parent-style-name="Heading_20_1">
      <style:text-properties officeooo:rsid="000c5950" officeooo:paragraph-rsid="000c5950"/>
    </style:style>
    <style:style style:name="P6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officeooo:rsid="000c5950" officeooo:paragraph-rsid="000c5950"/>
    </style:style>
    <style:style style:name="P7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style:text-underline-style="solid" style:text-underline-width="auto" style:text-underline-color="font-color" officeooo:rsid="000c5950" officeooo:paragraph-rsid="000c595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6e4f"/>
    </style:style>
    <style:style style:name="T3" style:family="text">
      <style:text-properties officeooo:rsid="000de369"/>
    </style:style>
    <style:style style:name="T4" style:family="text">
      <style:text-properties officeooo:rsid="000e74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rmulaire d’inscription au Knight</text:p>
      <text:p text:style-name="P1">Modèle 2037-01-24</text:p>
      <text:h text:style-name="P5" text:outline-level="1">Informations civiles</text:h>
      <text:p text:style-name="P2">Nom de naissance <text:span text:style-name="T3">(nom du ou des partenaires maritaux)</text:span> : <text:span text:style-name="T1"><text:tab/></text:span></text:p>
      <text:p text:style-name="P2"><text:span text:style-name="T1"><text:tab/></text:span></text:p>
      <text:p text:style-name="P3">Prénoms (souligné celui d’usage) : <text:span text:style-name="T1"><text:tab/></text:span></text:p>
      <text:p text:style-name="P3">Date et lieu <text:span text:style-name="T4">(pays)</text:span> de naissance : <text:span text:style-name="T1"><text:tab/></text:span></text:p>
      <text:p text:style-name="P3">Nationalités : <text:span text:style-name="T1"><text:tab/></text:span></text:p>
      <text:p text:style-name="P3">Adresse juste avant cette candidature : <text:span text:style-name="T1"><text:tab/></text:span></text:p>
      <text:p text:style-name="P3">Arche ou ville (pays) : <text:span text:style-name="T1"><text:tab/></text:span></text:p>
      <text:p text:style-name="P3">Numéros de téléphone : <text:span text:style-name="T1"><text:tab/></text:span></text:p>
      <text:p text:style-name="P3">Adresse mail : <text:span text:style-name="T1"><text:tab/></text:span></text:p>
      <text:p text:style-name="P3">Niveau d’étude et diplômes <text:span text:style-name="T3">(nom et pays des établissements)</text:span> : <text:span text:style-name="T1"><text:tab/></text:span></text:p>
      <text:p text:style-name="P4"><text:tab/></text:p>
      <text:p text:style-name="P3">Métier ou profession ou savoir faire : <text:span text:style-name="T1"><text:tab/></text:span></text:p>
      <text:p text:style-name="P4"><text:tab/></text:p>
      <text:p text:style-name="P4"><text:tab/></text:p>
      <text:h text:style-name="P5" text:outline-level="1">Information<text:span text:style-name="T3">s</text:span> des pratiques artistiques</text:h>
      <text:p text:style-name="P2">Est-ce que vous avez un passé d’artiste ? Si oui, dans quel domaine et cité au moins une œuvre remarque connue : <text:span text:style-name="T1"><text:tab/></text:span></text:p>
      <text:p text:style-name="P4"><text:tab/></text:p>
      <text:p text:style-name="P4"><text:tab/></text:p>
      <text:p text:style-name="P4"><text:tab/></text:p>
      <text:h text:style-name="Heading_20_1" text:outline-level="1">Renommée existante</text:h>
      <text:p text:style-name="P3">Est-ce que vous avez déjà accomplit un exploit avant de venir postuler au Knight, si oui, lequel : <text:span text:style-name="T1"><text:tab/></text:span></text:p>
      <text:p text:style-name="P4"><text:tab/></text:p>
      <text:p text:style-name="P4"><text:tab/></text:p>
      <text:h text:style-name="Heading_20_1" text:outline-level="1"><text:soft-page-break/>Informations physiques</text:h>
      <text:p text:style-name="P3">Taille et poids : <text:span text:style-name="T1"><text:tab/></text:span></text:p>
      <text:p text:style-name="P3">Genre à la naissance et identité sexuelle actuelle : <text:span text:style-name="T1"><text:tab/></text:span></text:p>
      <text:p text:style-name="P3">Activités physiques <text:span text:style-name="T3">et sportives</text:span> : <text:span text:style-name="T1"><text:tab/></text:span></text:p>
      <text:p text:style-name="P4"><text:tab/></text:p>
      <text:p text:style-name="P4"><text:tab/></text:p>
      <text:p text:style-name="P3">Maîtrise martiale de contact ou à distance : <text:span text:style-name="T1"><text:tab/></text:span></text:p>
      <text:p text:style-name="P4"><text:tab/></text:p>
      <text:p text:style-name="P4"><text:tab/></text:p>
      <text:h text:style-name="P5" text:outline-level="1">Informations médicales</text:h>
      <text:p text:style-name="P1">Est-ce que vous souffrez de maladies chroniques et quelles sont les opérations et interventions dont vous avez bénéfici<text:span text:style-name="T2">ées</text:span> ?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h text:style-name="Heading_20_1" text:outline-level="1">Entourage</text:h>
      <text:p text:style-name="P3">Est-ce que vous avez des personnes à charges ? Si oui, où sont-elles ?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4"><text:tab/></text:p>
      <text:p text:style-name="P3">En cas d’accident ou de <text:span text:style-name="T2">décès</text:span>, qui prévenir :</text:p>
      <text:p text:style-name="P4"><text:tab/></text:p>
      <text:p text:style-name="P4"><text:tab/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33:35.59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0" meta:object-count="0" meta:page-count="2" meta:paragraph-count="54" meta:word-count="186" meta:character-count="1169" meta:non-whitespace-character-count="951"/>
  </office:meta>
</office:document-meta>
</file>