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1.84mm"/>
    </style:style>
    <style:style style:name="co4" style:family="table-column">
      <style:table-column-properties fo:break-before="auto" style:column-width="38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T1" style:family="text">
      <style:text-properties style:font-name="Liberation Sans"/>
    </style:style>
  </office:automatic-styles>
  <office:body>
    <office:spreadsheet>
      <table:table table:name="Feuille1" table:style-name="ta1" table:print-ranges="Feuille1.A1:Feuille1.E52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bscisse</text:p>
          </table:table-cell>
          <table:table-cell office:value-type="string" calcext:value-type="string">
            <text:p>Ordonné</text:p>
          </table:table-cell>
          <table:table-cell office:value-type="string" calcext:value-type="string">
            <text:p>Coalition</text:p>
          </table:table-cell>
          <table:table-cell office:value-type="string" calcext:value-type="string">
            <text:p>Voie commerciale</text:p>
          </table:table-cell>
        </table:table-row>
        <table:table-row table:style-name="ro1">
          <table:table-cell office:value-type="string" calcext:value-type="string">
            <text:p>Aarga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regado-Ra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Adhea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Adub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ub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um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t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am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Ail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rit’ta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u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Alderan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erid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ante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Alman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ska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zoc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x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Andar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i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Ant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ev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quari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m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d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Étendue Gordienne</text:p>
          </table:table-cell>
          <table:table-cell/>
        </table:table-row>
        <table:table-row table:style-name="ro1">
          <table:table-cell office:value-type="string" calcext:value-type="string">
            <text:p>Argaz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d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kaj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ravi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Attaho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zerr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xi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ra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Bakur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ma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morra Neimoid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os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ome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Bara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a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Belasc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deron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kad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ass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Belna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sav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ecteurs Senex et Juvex</text:p>
          </table:table-cell>
          <table:table-cell/>
        </table:table-row>
        <table:table-row table:style-name="ro1">
          <table:table-cell office:value-type="string" calcext:value-type="string">
            <text:p>Berche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a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Bespi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avin Supérieur</text:p>
          </table:table-cell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Besti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Bilbring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misar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mmi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g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gd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Bomis Koor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Bonad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ecteur Corporatif</text:p>
          </table:table-cell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Boonta Vaathkre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go Prim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lei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os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Botaj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Bothawu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space Bothan</text:p>
          </table:table-cell>
          <table:table-cell/>
        </table:table-row>
        <table:table-row table:style-name="ro1">
          <table:table-cell office:value-type="string" calcext:value-type="string">
            <text:p>Boto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z Pit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ta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Hydienne &amp; Perlemienne</text:p>
          </table:table-cell>
        </table:table-row>
        <table:table-row table:style-name="ro1">
          <table:table-cell office:value-type="string" calcext:value-type="string">
            <text:p>Bunduk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ybl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Bys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am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in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as de Tion</text:p>
          </table:table-cell>
          <table:table-cell/>
        </table:table-row>
        <table:table-row table:style-name="ro1">
          <table:table-cell office:value-type="string" calcext:value-type="string">
            <text:p>Cadoma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Caluu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mas de Tion</text:p>
          </table:table-cell>
          <table:table-cell/>
        </table:table-row>
        <table:table-row table:style-name="ro1">
          <table:table-cell office:value-type="string" calcext:value-type="string">
            <text:p>Carid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a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te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Cato Neimoid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an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Celeg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ar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Cere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ac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ced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mpa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Charda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Charr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zw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Christophsi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Circumto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Ciutri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k’do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Cod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e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Columu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Commen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Co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uu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llia Dur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llienne &amp; Marchande Corellienne</text:p>
          </table:table-cell>
        </table:table-row>
        <table:table-row table:style-name="ro1">
          <table:table-cell office:value-type="string" calcext:value-type="string">
            <text:p>Corsi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Coruscant</text:p>
          </table:table-cell>
          <table:table-cell office:value-type="string" calcext:value-type="string">
            <text:p>9-10</text:p>
          </table:table-cell>
          <table:table-cell office:value-type="string" calcext:value-type="string">
            <text:p>K-L</text:p>
          </table:table-cell>
          <table:table-cell/>
          <table:table-cell office:value-type="string" calcext:value-type="string">
            <text:p>Corellienne &amp; Perlemienne</text:p>
          </table:table-cell>
        </table:table-row>
        <table:table-row table:style-name="ro1">
          <table:table-cell office:value-type="string" calcext:value-type="string">
            <text:p>Cotelli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il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ar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borre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Cypha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rill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alan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goba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Daluj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luuj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too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Darguil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homi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pher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cri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lal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mas de Tion</text:p>
          </table:table-cell>
          <table:table-cell/>
        </table:table-row>
        <table:table-row table:style-name="ro1">
          <table:table-cell office:value-type="string" calcext:value-type="string">
            <text:p>Delrakk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nog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Corellienne &amp; Hydienne</text:p>
          </table:table-cell>
        </table:table-row>
        <table:table-row table:style-name="ro1">
          <table:table-cell office:value-type="string" calcext:value-type="string">
            <text:p>Denta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Der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v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as de Tion</text:p>
          </table:table-cell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Devar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Deysu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-Bradd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 Berro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Dori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Dre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Dress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xe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ng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enwel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Dubrav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brill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Ed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attu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o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roo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Enarc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ous-secteur de Moddell</text:p>
          </table:table-cell>
          <table:table-cell/>
        </table:table-row>
        <table:table-row table:style-name="ro1">
          <table:table-cell office:value-type="string" calcext:value-type="string">
            <text:p>Entral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Er’Ki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adu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Hydienne &amp; Rimma</text:p>
          </table:table-cell>
        </table:table-row>
        <table:table-row table:style-name="ro1">
          <table:table-cell office:value-type="string" calcext:value-type="string">
            <text:p>Esfand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cion Junkfor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rg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odee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Falle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stin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al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Feluc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ordi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rer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es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Fondo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a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G’wene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idraa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o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Gamor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nar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q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Genass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Gener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Gerrenthu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avin Supérieur</text:p>
          </table:table-cell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Ghorma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Giju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Giz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Glee Ansel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Gravlex M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Gre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m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yndin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m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p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sortium de Hapes</text:p>
          </table:table-cell>
          <table:table-cell/>
        </table:table-row>
        <table:table-row table:style-name="ro1">
          <table:table-cell office:value-type="string" calcext:value-type="string">
            <text:p>Harri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Haruun K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sk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dess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Ho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lasti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Honogh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u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Hot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avin Supérieur</text:p>
          </table:table-cell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Humbarin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r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e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ktotc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ératri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Imynusop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Indupa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idonn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Isde Nah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avin Supérieur</text:p>
          </table:table-cell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Isen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Iskal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h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Jabii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em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Jamine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as de Tion</text:p>
          </table:table-cell>
          <table:table-cell/>
        </table:table-row>
        <table:table-row table:style-name="ro1">
          <table:table-cell office:value-type="string" calcext:value-type="string">
            <text:p>Jazbi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roc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Jomar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cti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Ka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Kab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’Shebbo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Kalarb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e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Kalind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s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azak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fedd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ecteurs Senex et Juvex</text:p>
          </table:table-cell>
          <table:table-cell/>
        </table:table-row>
        <table:table-row table:style-name="ro1">
          <table:table-cell office:value-type="string" calcext:value-type="string">
            <text:p>Karidep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Kashyyy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tad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tu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Kelad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Kerkoid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ss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ar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Khom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ffex/Kiff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ooin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ye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Kir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el Phar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tooi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Koonv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ib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thl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space Bothan</text:p>
          </table:table-cell>
          <table:table-cell/>
        </table:table-row>
        <table:table-row table:style-name="ro1">
          <table:table-cell office:value-type="string" calcext:value-type="string">
            <text:p>Kowa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l’D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seli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Kti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a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bind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en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La Redou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Ro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Lahsba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ni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till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Le Gl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Lerit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Épic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Jumelles roug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n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as de Tion</text:p>
          </table:table-cell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Lipse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h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Llani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an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on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Lorr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t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aze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trill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’Hae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em 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Malagar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sta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Maltha Obe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lo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pace Mandalorien</text:p>
          </table:table-cell>
          <table:table-cell/>
        </table:table-row>
        <table:table-row table:style-name="ro1">
          <table:table-cell office:value-type="string" calcext:value-type="string">
            <text:p>Manph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Maridu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x Mino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Mephou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lor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g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Mimb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i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ava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to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Mon Calamar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 Gaz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Monast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nus Mande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space Bothan</text:p>
          </table:table-cell>
          <table:table-cell/>
        </table:table-row>
        <table:table-row table:style-name="ro1">
          <table:table-cell office:value-type="string" calcext:value-type="string">
            <text:p>Mris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gaa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Javin Supérieur</text:p>
          </table:table-cell>
          <table:table-cell office:value-type="string" calcext:value-type="string">
            <text:p>Marchande Corellienne</text:p>
          </table:table-cell>
        </table:table-row>
        <table:table-row table:style-name="ro1">
          <table:table-cell office:value-type="string" calcext:value-type="string">
            <text:p>Munilin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Murkha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as de Tion</text:p>
          </table:table-cell>
          <table:table-cell/>
        </table:table-row>
        <table:table-row table:style-name="ro1">
          <table:table-cell office:value-type="string" calcext:value-type="string">
            <text:p>Mustafa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ge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Myrk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tu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’Zo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bo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l Hutta Nar Shadda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Nam Chori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ad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Nanth’r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 Haask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Nar Kaag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Nazzr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ébuleuse d’Uteget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ébuleuse Roug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va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Co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Nexus Orta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z Per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mba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Nirau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xo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kll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e’ha’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hoii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ua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a Apsol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oa-ska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e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j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wa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der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 Bimi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Ord Cantrel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Ord Cest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 Mantel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 Pard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 Rada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 Tras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Orind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Orva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e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a Centralité</text:p>
          </table:table-cell>
          <table:table-cell/>
        </table:table-row>
        <table:table-row table:style-name="ro1">
          <table:table-cell office:value-type="string" calcext:value-type="string">
            <text:p>Ossu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kuu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nh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olomi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quali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Paqwep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Passe du contrebandi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Pa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Penga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ed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Phind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 Ph’ea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Phu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o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oo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 Mas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Praki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zo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t Chrysta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o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rm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Quey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no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Ra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kata Prim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tata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x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as de Tion</text:p>
          </table:table-cell>
          <table:table-cell/>
        </table:table-row>
        <table:table-row table:style-name="ro1">
          <table:table-cell office:value-type="string" calcext:value-type="string">
            <text:p>Reece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atas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a Centralité</text:p>
          </table:table-cell>
          <table:table-cell/>
        </table:table-row>
        <table:table-row table:style-name="ro1">
          <table:table-cell office:value-type="string" calcext:value-type="string">
            <text:p>Rendi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us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en V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mmamoo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Riflo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ile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Rintonn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h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h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Rod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ra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Rotha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xu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gos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Ruu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us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lot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Ryoon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j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k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Saleucam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rafsi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api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k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b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ou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en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npid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arc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da-Bi-Bora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liss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um H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m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mava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Siskee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ak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Sky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na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eheyr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Sluis Va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Sneev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orr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ra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Sriluu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 Bannista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 Kod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n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arb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terre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llu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Sum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ivre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 Myr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vri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ana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Tammuz-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gre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on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Taske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ooine Geonosi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ecteur Arkanis</text:p>
          </table:table-cell>
          <table:table-cell/>
        </table:table-row>
        <table:table-row table:style-name="ro1">
          <table:table-cell office:value-type="string" calcext:value-type="string">
            <text:p>Tel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Tel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pas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u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Hydienne &amp; Marchande Corellienne</text:p>
          </table:table-cell>
        </table:table-row>
        <table:table-row table:style-name="ro1">
          <table:table-cell office:value-type="string" calcext:value-type="string">
            <text:p>Te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y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kwa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lass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sspi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st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yferr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Tibri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n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llienne</text:p>
          </table:table-cell>
        </table:table-row>
        <table:table-row table:style-name="ro1">
          <table:table-cell office:value-type="string" calcext:value-type="string">
            <text:p>Tirahn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Tiss’Shar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gor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ng’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raw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Toyda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Trenwyt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gali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t<text:span text:style-name="T1">ó</text:span>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Troga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ik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a Centralité</text:p>
          </table:table-cell>
          <table:table-cell/>
        </table:table-row>
        <table:table-row table:style-name="ro1">
          <table:table-cell office:value-type="string" calcext:value-type="string">
            <text:p>Tyn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h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Ubrikk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k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aa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a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u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ogo’C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pau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viuy Ex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Vakka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Vandelhel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Vandy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Vayna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m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ax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oo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gess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t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ond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so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ll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ju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ha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dar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Vorte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p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rdon K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Way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ostr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Wroo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Rimma</text:p>
          </table:table-cell>
        </table:table-row>
        <table:table-row table:style-name="ro1">
          <table:table-cell office:value-type="string" calcext:value-type="string">
            <text:p>Xagoba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bol Op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erlemienne</text:p>
          </table:table-cell>
        </table:table-row>
        <table:table-row table:style-name="ro1">
          <table:table-cell office:value-type="string" calcext:value-type="string">
            <text:p>Yag’Dhu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archande Corellienne &amp; Rimma</text:p>
          </table:table-cell>
        </table:table-row>
        <table:table-row table:style-name="ro1">
          <table:table-cell office:value-type="string" calcext:value-type="string">
            <text:p>Yaga Min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estige de l’Empire (40 Ap. Bataille de Yavin)</text:p>
          </table:table-cell>
          <table:table-cell/>
        </table:table-row>
        <table:table-row table:style-name="ro1">
          <table:table-cell office:value-type="string" calcext:value-type="string">
            <text:p>Yavi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Étendue Gordienne</text:p>
          </table:table-cell>
          <table:table-cell/>
        </table:table-row>
        <table:table-row table:style-name="ro1">
          <table:table-cell office:value-type="string" calcext:value-type="string">
            <text:p>Yinchor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les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space Hutt</text:p>
          </table:table-cell>
          <table:table-cell/>
        </table:table-row>
        <table:table-row table:style-name="ro1">
          <table:table-cell office:value-type="string" calcext:value-type="string">
            <text:p>Zaddj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Het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Hydienne</text:p>
          </table:table-cell>
        </table:table-row>
        <table:table-row table:style-name="ro1">
          <table:table-cell office:value-type="string" calcext:value-type="string">
            <text:p>Zeltr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ha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o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l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ma Sekot (137 ABY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ger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E52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.04mm" fo:margin-bottom="4.55mm" fo:margin-left="7.2mm" fo:margin-right="9.03mm" style:scale-to-X="1" style:scale-to-Y="1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13:40:05.0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7:19:27.570000000</meta:creation-date>
    <meta:generator>LibreOffice/4.4.7.2$Windows_x86 LibreOffice_project/f3153a8b245191196a4b6b9abd1d0da16eead600</meta:generator>
    <dc:date>2016-08-08T14:53:28.301000000</dc:date>
    <meta:editing-duration>PT3H5M24S</meta:editing-duration>
    <meta:editing-cycles>21</meta:editing-cycles>
    <meta:document-statistic meta:table-count="1" meta:cell-count="1781" meta:object-count="0"/>
  </office:meta>
</office:document-meta>
</file>