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073cm" style:rel-column-width="2309*"/>
    </style:style>
    <style:style style:name="Tableau1.B" style:family="table-column">
      <style:table-column-properties style:column-width="1.482cm" style:rel-column-width="840*"/>
    </style:style>
    <style:style style:name="Tableau1.C" style:family="table-column">
      <style:table-column-properties style:column-width="13.446cm" style:rel-column-width="7623*"/>
    </style:style>
    <style:style style:name="Tableau1.A1" style:family="table-cell">
      <style:table-cell-properties fo:background-color="#e6e6ff" fo:padding="0cm" fo:border-left="0.002cm solid #000000" fo:border-right="none" fo:border-top="0.002cm solid #000000" fo:border-bottom="0.002cm solid #000000">
        <style:background-image/>
      </style:table-cell-properties>
    </style:style>
    <style:style style:name="Tableau1.C1" style:family="table-cell">
      <style:table-cell-properties fo:background-color="#e6e6ff" fo:padding="0cm" fo:border="0.002cm solid #000000">
        <style:background-image/>
      </style:table-cell-properties>
    </style:style>
    <style:style style:name="Tableau1.A2" style:family="table-cell">
      <style:table-cell-properties fo:padding="0cm" fo:border-left="0.002cm solid #000000" fo:border-right="none" fo:border-top="none" fo:border-bottom="0.002cm solid #000000"/>
    </style:style>
    <style:style style:name="Tableau1.C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ing_20_1" style:list-style-name=""/>
    <style:style style:name="P4"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alités</text:h>
      <text:p text:style-name="Standard">Il est possible d’acheter une nouvelle qualité au prix de 1 000 XP par point de coût d’achat. Ainsi, une qualité à 3 coûtera 3 000 XP. Les qualités marquées d’un * ne peuvent être acheté qu’à la création du personnage.</text:p>
      <text:p text:style-name="Standard"/>
      <text:p text:style-name="Standard">MDJ : manuel des joueurs, P&amp;P : prise et profit, G&amp;D : guerre et désolation, R&amp;P : roi et peuple, S&amp;I : science et infini, F&amp;S : fer et sang, B&amp;B : belle et bête, PE : pirates de l’espace</text:p>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Standard">Qualité</text:p>
            </table:table-cell>
            <table:table-cell table:style-name="Tableau1.A1" office:value-type="string">
              <text:p text:style-name="Standard">Livre</text:p>
            </table:table-cell>
            <table:table-cell table:style-name="Tableau1.C1" office:value-type="string">
              <text:p text:style-name="Standard">Descriptif</text:p>
            </table:table-cell>
          </table:table-row>
        </table:table-header-rows>
        <table:table-row>
          <table:table-cell table:style-name="Tableau1.A2" office:value-type="string">
            <text:p text:style-name="Standard">(1) Bon Payeur</text:p>
          </table:table-cell>
          <table:table-cell table:style-name="Tableau1.A2" office:value-type="string">
            <text:p text:style-name="Standard">P&amp;P 10</text:p>
          </table:table-cell>
          <table:table-cell table:style-name="Tableau1.C2" office:value-type="string">
            <text:p text:style-name="Standard">+1 PS (point de satisfaction) pour l’équipage après le partage du butin</text:p>
          </table:table-cell>
        </table:table-row>
        <table:table-row>
          <table:table-cell table:style-name="Tableau1.A2" office:value-type="string">
            <text:p text:style-name="Standard">(1) Combattant des rues *</text:p>
          </table:table-cell>
          <table:table-cell table:style-name="Tableau1.A2" office:value-type="string">
            <text:p text:style-name="Standard">PE 83</text:p>
          </table:table-cell>
          <table:table-cell table:style-name="Tableau1.C2" office:value-type="string">
            <text:p text:style-name="Standard">Utilise une arme improvisée comme une arme militaire (voir G&amp;D p17)</text:p>
          </table:table-cell>
        </table:table-row>
        <table:table-row>
          <table:table-cell table:style-name="Tableau1.A2" office:value-type="string">
            <text:p text:style-name="Standard">(1) Comptable</text:p>
          </table:table-cell>
          <table:table-cell table:style-name="Tableau1.A2" office:value-type="string">
            <text:p text:style-name="Standard">P&amp;P 11</text:p>
          </table:table-cell>
          <table:table-cell table:style-name="Tableau1.C2" office:value-type="string">
            <text:p text:style-name="Standard">Chaque part des partages de butin est arrondie au crédit supérieur</text:p>
          </table:table-cell>
        </table:table-row>
        <table:table-row>
          <table:table-cell table:style-name="Tableau1.A2" office:value-type="string">
            <text:p text:style-name="Standard">(1) Contact *</text:p>
          </table:table-cell>
          <table:table-cell table:style-name="Tableau1.A2" office:value-type="string">
            <text:p text:style-name="Standard">R&amp;P 11</text:p>
          </table:table-cell>
          <table:table-cell table:style-name="Tableau1.C2" office:value-type="string">
            <text:p text:style-name="Standard">Contact avec un PNJ Élite</text:p>
          </table:table-cell>
        </table:table-row>
        <table:table-row>
          <table:table-cell table:style-name="Tableau1.A2" office:value-type="string">
            <text:p text:style-name="Standard">(1) Entraînement *</text:p>
          </table:table-cell>
          <table:table-cell table:style-name="Tableau1.A2" office:value-type="string">
            <text:p text:style-name="Standard">MDJ 84</text:p>
          </table:table-cell>
          <table:table-cell table:style-name="Tableau1.C2" office:value-type="string">
            <text:p text:style-name="Standard">1 point de compétence bonus pour une compétence inférieure à 4 (non cumulable avec un autre point d’Entraînement)</text:p>
          </table:table-cell>
        </table:table-row>
        <table:table-row>
          <table:table-cell table:style-name="Tableau1.A2" office:value-type="string">
            <text:p text:style-name="Standard">(1) Gloire *</text:p>
          </table:table-cell>
          <table:table-cell table:style-name="Tableau1.A2" office:value-type="string">
            <text:p text:style-name="Standard">MDJ 84</text:p>
          </table:table-cell>
          <table:table-cell table:style-name="Tableau1.C2" office:value-type="string">
            <text:p text:style-name="Standard">+1 Point de Gloire</text:p>
          </table:table-cell>
        </table:table-row>
        <table:table-row>
          <table:table-cell table:style-name="Tableau1.A2" office:value-type="string">
            <text:p text:style-name="Standard">(1) Grand voyageur</text:p>
          </table:table-cell>
          <table:table-cell table:style-name="Tableau1.A2" office:value-type="string">
            <text:p text:style-name="Standard">PE 83</text:p>
          </table:table-cell>
          <table:table-cell table:style-name="Tableau1.C2" office:value-type="string">
            <text:p text:style-name="Standard">Mémorise 1 coordonnée hyperspatiale supplémentaire</text:p>
          </table:table-cell>
        </table:table-row>
        <table:table-row>
          <table:table-cell table:style-name="Tableau1.A2" office:value-type="string">
            <text:p text:style-name="Standard">(1) Intié</text:p>
          </table:table-cell>
          <table:table-cell table:style-name="Tableau1.A2" office:value-type="string">
            <text:p text:style-name="Standard">PE 83</text:p>
          </table:table-cell>
          <table:table-cell table:style-name="Tableau1.C2" office:value-type="string">
            <text:p text:style-name="Standard">À la fin d’une séance, si aucun point de panache : récupération de 1</text:p>
          </table:table-cell>
        </table:table-row>
        <table:table-row>
          <table:table-cell table:style-name="Tableau1.A2" office:value-type="string">
            <text:p text:style-name="Standard">(1) Lucide</text:p>
          </table:table-cell>
          <table:table-cell table:style-name="Tableau1.A2" office:value-type="string">
            <text:p text:style-name="Standard">MDJ 85</text:p>
          </table:table-cell>
          <table:table-cell table:style-name="Tableau1.C2" office:value-type="string">
            <text:p text:style-name="Standard">Annonce en dernier l’utilisation de <text:span text:style-name="Strong_20_Emphasis">MF</text:span> et combien, lors d’une opposition</text:p>
          </table:table-cell>
        </table:table-row>
        <table:table-row>
          <table:table-cell table:style-name="Tableau1.A2" office:value-type="string">
            <text:p text:style-name="Standard">(1) Pacifiste</text:p>
          </table:table-cell>
          <table:table-cell table:style-name="Tableau1.A2" office:value-type="string">
            <text:p text:style-name="Standard">MDJ 85</text:p>
          </table:table-cell>
          <table:table-cell table:style-name="Tableau1.C2" office:value-type="string">
            <text:p text:style-name="Standard">-1 dé <text:span text:style-name="Strong_20_Emphasis">MF</text:span> au MJ à la fin de chaque scène si le personnage n’a pas utilisé de <text:span text:style-name="Strong_20_Emphasis">MF</text:span></text:p>
          </table:table-cell>
        </table:table-row>
        <table:table-row>
          <table:table-cell table:style-name="Tableau1.A2" office:value-type="string">
            <text:p text:style-name="Standard">(1) Pied marin</text:p>
          </table:table-cell>
          <table:table-cell table:style-name="Tableau1.A2" office:value-type="string">
            <text:p text:style-name="Standard">MDJ 85</text:p>
          </table:table-cell>
          <table:table-cell table:style-name="Tableau1.C2" office:value-type="string">
            <text:p text:style-name="Standard">Pas de malus en apesanteur, dépressurisation, soubresauts dans un vaisseau spatial en mouvement</text:p>
          </table:table-cell>
        </table:table-row>
        <table:table-row>
          <table:table-cell table:style-name="Tableau1.A2" office:value-type="string">
            <text:p text:style-name="Standard">(1) Potentiel X</text:p>
          </table:table-cell>
          <table:table-cell table:style-name="Tableau1.A2" office:value-type="string">
            <text:p text:style-name="Standard">B&amp;B 20</text:p>
          </table:table-cell>
          <table:table-cell table:style-name="Tableau1.C2" office:value-type="string">
            <text:p text:style-name="Standard">Dispose d’énergie X tout en étant un humain « normal » (sur le plan médical ou règles)</text:p>
          </table:table-cell>
        </table:table-row>
        <table:table-row>
          <table:table-cell table:style-name="Tableau1.A2" office:value-type="string">
            <text:p text:style-name="Standard">(1) Premier pas</text:p>
          </table:table-cell>
          <table:table-cell table:style-name="Tableau1.A2" office:value-type="string">
            <text:p text:style-name="Standard">S&amp;I 11</text:p>
          </table:table-cell>
          <table:table-cell table:style-name="Tableau1.C2" office:value-type="string">
            <text:p text:style-name="Standard">D+1 si soumis à forte gravité, au lieu de TD.</text:p>
          </table:table-cell>
        </table:table-row>
        <table:table-row>
          <table:table-cell table:style-name="Tableau1.A2" office:value-type="string">
            <text:p text:style-name="Standard">(1) Pur *</text:p>
          </table:table-cell>
          <table:table-cell table:style-name="Tableau1.A2" office:value-type="string">
            <text:p text:style-name="Standard">B&amp;B 11</text:p>
          </table:table-cell>
          <table:table-cell table:style-name="Tableau1.C2" office:value-type="string">
            <text:p text:style-name="Standard">Les dépenses d'EX pour affecter le personnage sont augmentées de 1</text:p>
          </table:table-cell>
        </table:table-row>
        <table:table-row>
          <table:table-cell table:style-name="Tableau1.A2" office:value-type="string">
            <text:p text:style-name="Standard">(1) Réflexes de pirate</text:p>
          </table:table-cell>
          <table:table-cell table:style-name="Tableau1.A2" office:value-type="string">
            <text:p text:style-name="Standard">PE 84</text:p>
          </table:table-cell>
          <table:table-cell table:style-name="Tableau1.C2" office:value-type="string">
            <text:p text:style-name="Standard">Une fois par tour, dégainer est une action gratuite.</text:p>
          </table:table-cell>
        </table:table-row>
        <table:table-row>
          <table:table-cell table:style-name="Tableau1.A2" office:value-type="string">
            <text:p text:style-name="Standard">(1) Riche *</text:p>
          </table:table-cell>
          <table:table-cell table:style-name="Tableau1.A2" office:value-type="string">
            <text:p text:style-name="Standard">MDJ 85</text:p>
          </table:table-cell>
          <table:table-cell table:style-name="Tableau1.C2" office:value-type="string">
            <text:p text:style-name="Standard">400 crédits à la création</text:p>
          </table:table-cell>
        </table:table-row>
        <table:table-row>
          <table:table-cell table:style-name="Tableau1.A2" office:value-type="string">
            <text:p text:style-name="Standard">(1) Trésor *</text:p>
          </table:table-cell>
          <table:table-cell table:style-name="Tableau1.A2" office:value-type="string">
            <text:p text:style-name="Standard">PE 84</text:p>
          </table:table-cell>
          <table:table-cell table:style-name="Tableau1.C2" office:value-type="string">
            <text:p text:style-name="Standard">Débute avec un trésor de 100 crédits</text:p>
          </table:table-cell>
        </table:table-row>
        <table:table-row>
          <table:table-cell table:style-name="Tableau1.A2" office:value-type="string">
            <text:p text:style-name="Standard">(2) Entraînement *</text:p>
          </table:table-cell>
          <table:table-cell table:style-name="Tableau1.A2" office:value-type="string">
            <text:p text:style-name="Standard">MDJ 84</text:p>
          </table:table-cell>
          <table:table-cell table:style-name="Tableau1.C2" office:value-type="string">
            <text:p text:style-name="Standard">2 fois +1 point de compétence bonus pour des compétences inférieures à 4 (non cumulable avec un autre point d’Entraînement)</text:p>
          </table:table-cell>
        </table:table-row>
        <table:table-row>
          <table:table-cell table:style-name="Tableau1.A2" office:value-type="string">
            <text:p text:style-name="Standard">(2) Grand voyageur</text:p>
          </table:table-cell>
          <table:table-cell table:style-name="Tableau1.A2" office:value-type="string">
            <text:p text:style-name="Standard">PE 83</text:p>
          </table:table-cell>
          <table:table-cell table:style-name="Tableau1.C2" office:value-type="string">
            <text:p text:style-name="Standard">Mémorise 2 coordonnées hyperspatiales supplémentaires</text:p>
          </table:table-cell>
        </table:table-row>
        <table:table-row>
          <table:table-cell table:style-name="Tableau1.A2" office:value-type="string">
            <text:p text:style-name="Standard">(2) Pacifiste</text:p>
          </table:table-cell>
          <table:table-cell table:style-name="Tableau1.A2" office:value-type="string">
            <text:p text:style-name="Standard">MDJ 85</text:p>
          </table:table-cell>
          <table:table-cell table:style-name="Tableau1.C2" office:value-type="string">
            <text:p text:style-name="Standard">-2 dés <text:span text:style-name="Strong_20_Emphasis">MF</text:span> au MJ à la fin de chaque scène si le personnage n’a pas utilisé de <text:span text:style-name="Strong_20_Emphasis">MF</text:span></text:p>
          </table:table-cell>
        </table:table-row>
        <table:table-row>
          <table:table-cell table:style-name="Tableau1.A2" office:value-type="string">
            <text:p text:style-name="Standard">(2) Riche *</text:p>
          </table:table-cell>
          <table:table-cell table:style-name="Tableau1.A2" office:value-type="string">
            <text:p text:style-name="Standard">MDJ 85</text:p>
          </table:table-cell>
          <table:table-cell table:style-name="Tableau1.C2" office:value-type="string">
            <text:p text:style-name="Standard">650 crédits à la création</text:p>
          </table:table-cell>
        </table:table-row>
        <table:table-row>
          <table:table-cell table:style-name="Tableau1.A2" office:value-type="string">
            <text:p text:style-name="Standard">(3) Ambitieux</text:p>
          </table:table-cell>
          <table:table-cell table:style-name="Tableau1.A2" office:value-type="string">
            <text:p text:style-name="Standard">P&amp;P 10</text:p>
          </table:table-cell>
          <table:table-cell table:style-name="Tableau1.C2" office:value-type="string">
            <text:p text:style-name="Standard"><text:span text:style-name="Strong_20_Emphasis">MF</text:span> sur action impliquant le commerce (<text:span text:style-name="T1">Commerce</text:span> ou <text:span text:style-name="T1">Illégalités</text:span>)</text:p>
          </table:table-cell>
        </table:table-row>
        <table:table-row>
          <table:table-cell table:style-name="Tableau1.A2" office:value-type="string">
            <text:p text:style-name="Standard">(3) Arnaqueur</text:p>
          </table:table-cell>
          <table:table-cell table:style-name="Tableau1.A2" office:value-type="string">
            <text:p text:style-name="Standard">P&amp;P 10</text:p>
          </table:table-cell>
          <table:table-cell table:style-name="Tableau1.C2" office:value-type="string">
            <text:p text:style-name="Standard">+2D avec fausses preuves au lieu de +1D</text:p>
          </table:table-cell>
        </table:table-row>
        <table:table-row>
          <table:table-cell table:style-name="Tableau1.A2" office:value-type="string">
            <text:p text:style-name="Standard">(3) Attirant</text:p>
          </table:table-cell>
          <table:table-cell table:style-name="Tableau1.A2" office:value-type="string">
            <text:p text:style-name="Standard">MDJ 83</text:p>
          </table:table-cell>
          <table:table-cell table:style-name="Tableau1.C2" office:value-type="string">
            <text:p text:style-name="Standard"><text:span text:style-name="Strong_20_Emphasis">pmf</text:span> sur <text:span text:style-name="T1">Négociation</text:span> (si cible considère personnage comme partenaire sexuel potentiel)</text:p>
          </table:table-cell>
        </table:table-row>
        <table:table-row>
          <table:table-cell table:style-name="Tableau1.A2" office:value-type="string">
            <text:p text:style-name="Standard">(3) Aventurier mystique</text:p>
          </table:table-cell>
          <table:table-cell table:style-name="Tableau1.A2" office:value-type="string">
            <text:p text:style-name="Standard">B&amp;B 10</text:p>
          </table:table-cell>
          <table:table-cell table:style-name="Tableau1.C2" office:value-type="string">
            <text:p text:style-name="Standard">pmf sur Détermination, Empathie, Ésotérisme et Sorcellerie</text:p>
          </table:table-cell>
        </table:table-row>
        <table:table-row>
          <table:table-cell table:style-name="Tableau1.A2" office:value-type="string">
            <text:p text:style-name="Standard">(3) Béni *</text:p>
          </table:table-cell>
          <table:table-cell table:style-name="Tableau1.A2" office:value-type="string">
            <text:p text:style-name="Standard">B&amp;B 11</text:p>
          </table:table-cell>
          <table:table-cell table:style-name="Tableau1.C2" office:value-type="string">
            <text:p text:style-name="Standard">Au choix parmi les 5 présentées dans B&amp;B p25</text:p>
          </table:table-cell>
        </table:table-row>
        <table:table-row>
          <table:table-cell table:style-name="Tableau1.A2" office:value-type="string">
            <text:p text:style-name="Standard">(3) Buveur émérite</text:p>
          </table:table-cell>
          <table:table-cell table:style-name="Tableau1.A2" office:value-type="string">
            <text:p text:style-name="Standard">MDJ 84</text:p>
          </table:table-cell>
          <table:table-cell table:style-name="Tableau1.C2" office:value-type="string">
            <text:p text:style-name="Standard">Jamais ivre (MDJ p169)</text:p>
          </table:table-cell>
        </table:table-row>
        <table:table-row>
          <table:table-cell table:style-name="Tableau1.A2" office:value-type="string">
            <text:p text:style-name="Standard">(3) Combattant flamboyant</text:p>
          </table:table-cell>
          <table:table-cell table:style-name="Tableau1.A2" office:value-type="string">
            <text:p text:style-name="Standard">PE 83</text:p>
          </table:table-cell>
          <table:table-cell table:style-name="Tableau1.C2" office:value-type="string">
            <text:p text:style-name="Standard">Si équipé d’une arme de poing et une arme de mêlée, peut utiliser la compétence de l’une pour l’autre</text:p>
          </table:table-cell>
        </table:table-row>
        <table:table-row>
          <table:table-cell table:style-name="Tableau1.A2" office:value-type="string">
            <text:p text:style-name="Standard">(3) Combattant virevoltant</text:p>
          </table:table-cell>
          <table:table-cell table:style-name="Tableau1.A2" office:value-type="string">
            <text:p text:style-name="Standard">R&amp;P 11</text:p>
          </table:table-cell>
          <table:table-cell table:style-name="Tableau1.C2" office:value-type="string">
            <text:p text:style-name="Standard">+1 protection au corps à corps si au moins un succès sur son test de mêlée. Ne permet pas d’infliger TD à l’attaquant si dommage arme trop faible.</text:p>
          </table:table-cell>
        </table:table-row>
        <table:table-row>
          <table:table-cell table:style-name="Tableau1.A2" office:value-type="string">
            <text:p text:style-name="Standard">(3) Contact *</text:p>
          </table:table-cell>
          <table:table-cell table:style-name="Tableau1.A2" office:value-type="string">
            <text:p text:style-name="Standard">R&amp;P 11</text:p>
          </table:table-cell>
          <table:table-cell table:style-name="Tableau1.C2" office:value-type="string">
            <text:p text:style-name="Standard">Contact avec un PNJ Héro</text:p>
          </table:table-cell>
        </table:table-row>
        <table:table-row>
          <table:table-cell table:style-name="Tableau1.A2" office:value-type="string">
            <text:p text:style-name="Standard">(3) Courageux</text:p>
          </table:table-cell>
          <table:table-cell table:style-name="Tableau1.A2" office:value-type="string">
            <text:p text:style-name="Standard">MDJ 84</text:p>
          </table:table-cell>
          <table:table-cell table:style-name="Tableau1.C2" office:value-type="string">
            <text:p text:style-name="Standard"><text:span text:style-name="Strong_20_Emphasis">pmf</text:span> sur <text:span text:style-name="T1">Trempe</text:span> en combat</text:p>
          </table:table-cell>
        </table:table-row>
        <table:table-row>
          <table:table-cell table:style-name="Tableau1.A2" office:value-type="string">
            <text:p text:style-name="Standard">(3) Double détente</text:p>
          </table:table-cell>
          <table:table-cell table:style-name="Tableau1.A2" office:value-type="string">
            <text:p text:style-name="Standard">G&amp;D 11</text:p>
          </table:table-cell>
          <table:table-cell table:style-name="Tableau1.C2" office:value-type="string">
            <text:p text:style-name="Standard">Requiert Ambidextre. +1dé par arme de même type maniée par le personnage (compatible avec 4 bras…), voir Coordination MDJ p146</text:p>
          </table:table-cell>
        </table:table-row>
        <table:table-row>
          <table:table-cell table:style-name="Tableau1.A2" office:value-type="string">
            <text:p text:style-name="Standard">(3) Empathe</text:p>
          </table:table-cell>
          <table:table-cell table:style-name="Tableau1.A2" office:value-type="string">
            <text:p text:style-name="Standard">MDJ 84</text:p>
          </table:table-cell>
          <table:table-cell table:style-name="Tableau1.C2" office:value-type="string">
            <text:p text:style-name="Standard"><text:span text:style-name="Strong_20_Emphasis">pmf</text:span> sur <text:span text:style-name="T1">Arts</text:span>, <text:span text:style-name="T1">Éloquence</text:span>, <text:span text:style-name="T1">Empathie</text:span> et <text:span text:style-name="T1">Séduction</text:span></text:p>
          </table:table-cell>
        </table:table-row>
        <table:table-row>
          <table:table-cell table:style-name="Tableau1.A2" office:value-type="string">
            <text:p text:style-name="Standard">(3) Entraînement *</text:p>
          </table:table-cell>
          <table:table-cell table:style-name="Tableau1.A2" office:value-type="string">
            <text:p text:style-name="Standard">MDJ 84</text:p>
          </table:table-cell>
          <table:table-cell table:style-name="Tableau1.C2" office:value-type="string">
            <text:p text:style-name="Standard">3 fois +1 point de compétence bonus pour des compétences inférieures à 4 (non cumulable avec un autre point d’Entraînement)</text:p>
          </table:table-cell>
        </table:table-row>
        <table:table-row>
          <table:table-cell table:style-name="Tableau1.A2" office:value-type="string">
            <text:p text:style-name="Standard">(3) Explorateur</text:p>
          </table:table-cell>
          <table:table-cell table:style-name="Tableau1.A2" office:value-type="string">
            <text:p text:style-name="Standard">PE 83</text:p>
          </table:table-cell>
          <table:table-cell table:style-name="Tableau1.C2" office:value-type="string">
            <text:p text:style-name="Standard"><text:span text:style-name="Strong_20_Emphasis">pmf</text:span> sur tous les tests d’<text:span text:style-name="T1">Environnement</text:span>.</text:p>
          </table:table-cell>
        </table:table-row>
        <table:table-row>
          <table:table-cell table:style-name="Tableau1.A2" office:value-type="string">
            <text:p text:style-name="Standard">(3) Extralucide</text:p>
          </table:table-cell>
          <table:table-cell table:style-name="Tableau1.A2" office:value-type="string">
            <text:p text:style-name="Standard">B&amp;B 11</text:p>
          </table:table-cell>
          <table:table-cell table:style-name="Tableau1.C2" office:value-type="string">
            <text:p text:style-name="Standard">Empathie Diff (10-EX) pour « voir » la présence ou utilisation énergie X</text:p>
          </table:table-cell>
        </table:table-row>
        <table:table-row>
          <table:table-cell table:style-name="Tableau1.A2" office:value-type="string">
            <text:p text:style-name="Standard">(3) Gaucher</text:p>
          </table:table-cell>
          <table:table-cell table:style-name="Tableau1.A2" office:value-type="string">
            <text:p text:style-name="Standard">MDJ 84</text:p>
          </table:table-cell>
          <table:table-cell table:style-name="Tableau1.C2" office:value-type="string">
            <text:p text:style-name="Standard"><text:span text:style-name="Strong_20_Emphasis">pmf</text:span> sur <text:span text:style-name="T1">Mêlée</text:span> sauf contre Gaucher et Ambidextre</text:p>
          </table:table-cell>
        </table:table-row>
        <table:table-row>
          <table:table-cell table:style-name="Tableau1.A2" office:value-type="string">
            <text:p text:style-name="Standard">(3) Gloire *</text:p>
          </table:table-cell>
          <table:table-cell table:style-name="Tableau1.A2" office:value-type="string">
            <text:p text:style-name="Standard">MDJ 84</text:p>
          </table:table-cell>
          <table:table-cell table:style-name="Tableau1.C2" office:value-type="string">
            <text:p text:style-name="Standard">+2 Points de Gloire</text:p>
          </table:table-cell>
        </table:table-row>
        <table:table-row>
          <table:table-cell table:style-name="Tableau1.A2" office:value-type="string">
            <text:p text:style-name="Standard">(3) Grand Voyageur</text:p>
          </table:table-cell>
          <table:table-cell table:style-name="Tableau1.A2" office:value-type="string">
            <text:p text:style-name="Standard">S&amp;I 11</text:p>
          </table:table-cell>
          <table:table-cell table:style-name="Tableau1.C2" office:value-type="string">
            <text:p text:style-name="Standard">Annule le <text:span text:style-name="Strong_20_Emphasis">TD</text:span> d’un péril non anticipé ou s’il n’est pas à son poste</text:p>
          </table:table-cell>
        </table:table-row>
        <table:table-row>
          <table:table-cell table:style-name="Tableau1.A2" office:value-type="string">
            <text:p text:style-name="Standard">(3) Grand voyageur</text:p>
          </table:table-cell>
          <table:table-cell table:style-name="Tableau1.A2" office:value-type="string">
            <text:p text:style-name="Standard">PE 83</text:p>
          </table:table-cell>
          <table:table-cell table:style-name="Tableau1.C2" office:value-type="string">
            <text:p text:style-name="Standard">Mémorise 3 coordonnées hyperspatiales supplémentaires</text:p>
          </table:table-cell>
        </table:table-row>
        <table:table-row>
          <table:table-cell table:style-name="Tableau1.A2" office:value-type="string">
            <text:p text:style-name="Standard">(3) Gros bras</text:p>
          </table:table-cell>
          <table:table-cell table:style-name="Tableau1.A2" office:value-type="string">
            <text:p text:style-name="Standard">F&amp;S 11</text:p>
          </table:table-cell>
          <table:table-cell table:style-name="Tableau1.C2" office:value-type="string">
            <text:p text:style-name="Standard">Peut utiliser une arme d’épaule avec une seule main</text:p>
          </table:table-cell>
        </table:table-row>
        <table:table-row>
          <table:table-cell table:style-name="Tableau1.A2" office:value-type="string">
            <text:p text:style-name="Standard">(3) Gros Porteur</text:p>
          </table:table-cell>
          <table:table-cell table:style-name="Tableau1.A2" office:value-type="string">
            <text:p text:style-name="Standard">RP GD 11</text:p>
          </table:table-cell>
          <table:table-cell table:style-name="Tableau1.C2" office:value-type="string">
            <text:p text:style-name="Standard">Ignore un niveau d’encombrement. Sans effet sur malus lié à une armure.</text:p>
          </table:table-cell>
        </table:table-row>
        <table:table-row>
          <table:table-cell table:style-name="Tableau1.A2" office:value-type="string">
            <text:p text:style-name="Standard">(3) Guérison miraculeuse *</text:p>
          </table:table-cell>
          <table:table-cell table:style-name="Tableau1.A2" office:value-type="string">
            <text:p text:style-name="Standard">PE 83</text:p>
          </table:table-cell>
          <table:table-cell table:style-name="Tableau1.C2" office:value-type="string">
            <text:p text:style-name="Standard">Quand le personnage regagne au moins 1 PV, il en regagne un de plus</text:p>
          </table:table-cell>
        </table:table-row>
        <text:soft-page-break/>
        <table:table-row>
          <table:table-cell table:style-name="Tableau1.A2" office:value-type="string">
            <text:p text:style-name="Standard">(3) Héroïque</text:p>
          </table:table-cell>
          <table:table-cell table:style-name="Tableau1.A2" office:value-type="string">
            <text:p text:style-name="Standard">MDJ 84</text:p>
          </table:table-cell>
          <table:table-cell table:style-name="Tableau1.C2" office:value-type="string">
            <text:p text:style-name="Standard">+1 Point de Panache</text:p>
          </table:table-cell>
        </table:table-row>
        <table:table-row>
          <table:table-cell table:style-name="Tableau1.A2" office:value-type="string">
            <text:p text:style-name="Standard">(3) Inquisiteur</text:p>
          </table:table-cell>
          <table:table-cell table:style-name="Tableau1.A2" office:value-type="string">
            <text:p text:style-name="Standard">F&amp;S 11</text:p>
          </table:table-cell>
          <table:table-cell table:style-name="Tableau1.C2" office:value-type="string">
            <text:p text:style-name="Standard"><text:span text:style-name="Strong_20_Emphasis">pmf</text:span> sur <text:span text:style-name="T1">Empathie</text:span>, <text:span text:style-name="T1">Intimidation</text:span> et <text:span text:style-name="T1">Recherche</text:span></text:p>
          </table:table-cell>
        </table:table-row>
        <table:table-row>
          <table:table-cell table:style-name="Tableau1.A2" office:value-type="string">
            <text:p text:style-name="Standard">(3) Intrépide</text:p>
          </table:table-cell>
          <table:table-cell table:style-name="Tableau1.A2" office:value-type="string">
            <text:p text:style-name="Standard">MDJ 84</text:p>
          </table:table-cell>
          <table:table-cell table:style-name="Tableau1.C2" office:value-type="string">
            <text:p text:style-name="Standard"><text:span text:style-name="Strong_20_Emphasis">MF</text:span> sur <text:span text:style-name="T1">Acrobaties</text:span> et <text:span text:style-name="T1">Athlétisme</text:span></text:p>
          </table:table-cell>
        </table:table-row>
        <table:table-row>
          <table:table-cell table:style-name="Tableau1.A2" office:value-type="string">
            <text:p text:style-name="Standard">(3) Loup de mer *</text:p>
          </table:table-cell>
          <table:table-cell table:style-name="Tableau1.A2" office:value-type="string">
            <text:p text:style-name="Standard">MDJ 85</text:p>
          </table:table-cell>
          <table:table-cell table:style-name="Tableau1.C2" office:value-type="string">
            <text:p text:style-name="Standard">+1 en <text:span text:style-name="T1">Connaissance (Pirates), Détermination, Environnement (au choix), Intimidation </text:span><text:span text:style-name="T2">et</text:span><text:span text:style-name="T1"> Navigation</text:span></text:p>
          </table:table-cell>
        </table:table-row>
        <table:table-row>
          <table:table-cell table:style-name="Tableau1.A2" office:value-type="string">
            <text:p text:style-name="Standard">(3) Multilingue</text:p>
          </table:table-cell>
          <table:table-cell table:style-name="Tableau1.A2" office:value-type="string">
            <text:p text:style-name="Standard">PE 83</text:p>
          </table:table-cell>
          <table:table-cell table:style-name="Tableau1.C2" office:value-type="string">
            <text:p text:style-name="Standard"><text:span text:style-name="Strong_20_Emphasis">pmf</text:span> sur tests de <text:span text:style-name="T1">Langue</text:span></text:p>
          </table:table-cell>
        </table:table-row>
        <table:table-row>
          <table:table-cell table:style-name="Tableau1.A2" office:value-type="string">
            <text:p text:style-name="Standard">(3) Mystique * (réservé aux enfants maudits)</text:p>
          </table:table-cell>
          <table:table-cell table:style-name="Tableau1.A2" office:value-type="string">
            <text:p text:style-name="Standard">B&amp;B 11</text:p>
          </table:table-cell>
          <table:table-cell table:style-name="Tableau1.C2" office:value-type="string">
            <text:p text:style-name="Standard">pmf sur Sorcellerie ou Science pour résoudre un phénomène inexplicable</text:p>
          </table:table-cell>
        </table:table-row>
        <table:table-row>
          <table:table-cell table:style-name="Tableau1.A2" office:value-type="string">
            <text:p text:style-name="Standard">(3) Pacifiste</text:p>
          </table:table-cell>
          <table:table-cell table:style-name="Tableau1.A2" office:value-type="string">
            <text:p text:style-name="Standard">MDJ 85</text:p>
          </table:table-cell>
          <table:table-cell table:style-name="Tableau1.C2" office:value-type="string">
            <text:p text:style-name="Standard">-3 dés <text:span text:style-name="Strong_20_Emphasis">MF</text:span> au MJ à la fin de chaque scène si le personnage n’a pas utilisé de <text:span text:style-name="Strong_20_Emphasis">MF</text:span></text:p>
          </table:table-cell>
        </table:table-row>
        <table:table-row>
          <table:table-cell table:style-name="Tableau1.A2" office:value-type="string">
            <text:p text:style-name="Standard">(3) Parrain *</text:p>
          </table:table-cell>
          <table:table-cell table:style-name="Tableau1.A2" office:value-type="string">
            <text:p text:style-name="Standard">PE 83</text:p>
          </table:table-cell>
          <table:table-cell table:style-name="Tableau1.C2" office:value-type="string">
            <text:p text:style-name="Standard">Un des 4 amiraux a un œil bien veillant sur le personnage avec bienfait d’un contact (R&amp;P p18), mais également autorité morale</text:p>
          </table:table-cell>
        </table:table-row>
        <table:table-row>
          <table:table-cell table:style-name="Tableau1.A2" office:value-type="string">
            <text:p text:style-name="Standard">(3) Ranger</text:p>
          </table:table-cell>
          <table:table-cell table:style-name="Tableau1.A2" office:value-type="string">
            <text:p text:style-name="Standard">G&amp;D 11</text:p>
          </table:table-cell>
          <table:table-cell table:style-name="Tableau1.C2" office:value-type="string">
            <text:p text:style-name="Standard">Toujours Difficulté 1 pour Courir et Sprinter</text:p>
          </table:table-cell>
        </table:table-row>
        <table:table-row>
          <table:table-cell table:style-name="Tableau1.A2" office:value-type="string">
            <text:p text:style-name="Standard">(3) Rapide</text:p>
          </table:table-cell>
          <table:table-cell table:style-name="Tableau1.A2" office:value-type="string">
            <text:p text:style-name="Standard">MDJ 85</text:p>
          </table:table-cell>
          <table:table-cell table:style-name="Tableau1.C2" office:value-type="string">
            <text:p text:style-name="Standard">+1 action simple de plus pour se déplacer par phase d’action</text:p>
          </table:table-cell>
        </table:table-row>
        <table:table-row>
          <table:table-cell table:style-name="Tableau1.A2" office:value-type="string">
            <text:p text:style-name="Standard">(3) Riche *</text:p>
          </table:table-cell>
          <table:table-cell table:style-name="Tableau1.A2" office:value-type="string">
            <text:p text:style-name="Standard">MDJ 85</text:p>
          </table:table-cell>
          <table:table-cell table:style-name="Tableau1.C2" office:value-type="string">
            <text:p text:style-name="Standard">900 crédits à la création</text:p>
          </table:table-cell>
        </table:table-row>
        <table:table-row>
          <table:table-cell table:style-name="Tableau1.A2" office:value-type="string">
            <text:p text:style-name="Standard">(3) Rusé</text:p>
          </table:table-cell>
          <table:table-cell table:style-name="Tableau1.A2" office:value-type="string">
            <text:p text:style-name="Standard">MDJ 85</text:p>
          </table:table-cell>
          <table:table-cell table:style-name="Tableau1.C2" office:value-type="string">
            <text:p text:style-name="Standard"><text:span text:style-name="Strong_20_Emphasis">pmf</text:span> sur <text:span text:style-name="T1">Espionnage</text:span> (sauf en combat)</text:p>
          </table:table-cell>
        </table:table-row>
        <table:table-row>
          <table:table-cell table:style-name="Tableau1.A2" office:value-type="string">
            <text:p text:style-name="Standard">(3) Savant</text:p>
          </table:table-cell>
          <table:table-cell table:style-name="Tableau1.A2" office:value-type="string">
            <text:p text:style-name="Standard">MDJ 85</text:p>
          </table:table-cell>
          <table:table-cell table:style-name="Tableau1.C2" office:value-type="string">
            <text:p text:style-name="Standard"><text:span text:style-name="Strong_20_Emphasis">pmf</text:span> sur <text:span text:style-name="T1">Sciences</text:span></text:p>
          </table:table-cell>
        </table:table-row>
        <table:table-row>
          <table:table-cell table:style-name="Tableau1.A2" office:value-type="string">
            <text:p text:style-name="Standard">(3) Scaphandrier</text:p>
          </table:table-cell>
          <table:table-cell table:style-name="Tableau1.A2" office:value-type="string">
            <text:p text:style-name="Standard">F&amp;S 11</text:p>
          </table:table-cell>
          <table:table-cell table:style-name="Tableau1.C2" office:value-type="string">
            <text:p text:style-name="Standard">Pas de pénalité pour le port du scaphandre ou de l’armure lourde (sans effet sur armure intégrale, scaphandre blindé et scaphandre de combat)</text:p>
          </table:table-cell>
        </table:table-row>
        <table:table-row>
          <table:table-cell table:style-name="Tableau1.A2" office:value-type="string">
            <text:p text:style-name="Standard">(3) Sens développés</text:p>
          </table:table-cell>
          <table:table-cell table:style-name="Tableau1.A2" office:value-type="string">
            <text:p text:style-name="Standard">MDJ 85</text:p>
          </table:table-cell>
          <table:table-cell table:style-name="Tableau1.C2" office:value-type="string">
            <text:p text:style-name="Standard"><text:span text:style-name="Strong_20_Emphasis">pmf</text:span> sur <text:span text:style-name="T1">Empathie</text:span>, <text:span text:style-name="T1">Recherche</text:span> et <text:span text:style-name="T1">Vigilance</text:span></text:p>
          </table:table-cell>
        </table:table-row>
        <table:table-row>
          <table:table-cell table:style-name="Tableau1.A2" office:value-type="string">
            <text:p text:style-name="Standard">(3) Sexy</text:p>
          </table:table-cell>
          <table:table-cell table:style-name="Tableau1.A2" office:value-type="string">
            <text:p text:style-name="Standard">MDJ 85</text:p>
          </table:table-cell>
          <table:table-cell table:style-name="Tableau1.C2" office:value-type="string">
            <text:p text:style-name="Standard"><text:span text:style-name="Strong_20_Emphasis">Over Drive</text:span> sur <text:span text:style-name="T1">Séduction</text:span></text:p>
          </table:table-cell>
        </table:table-row>
        <table:table-row>
          <table:table-cell table:style-name="Tableau1.A2" office:value-type="string">
            <text:p text:style-name="Standard">(3) Sixième sens</text:p>
          </table:table-cell>
          <table:table-cell table:style-name="Tableau1.A2" office:value-type="string">
            <text:p text:style-name="Standard">B&amp;B 11</text:p>
          </table:table-cell>
          <table:table-cell table:style-name="Tableau1.C2" office:value-type="string">
            <text:p text:style-name="Standard">Jamais surpris par un phénomène ou créature d’énergie X. Ne subit pas le TD</text:p>
          </table:table-cell>
        </table:table-row>
        <table:table-row>
          <table:table-cell table:style-name="Tableau1.A2" office:value-type="string">
            <text:p text:style-name="Standard">(3) Trésor *</text:p>
          </table:table-cell>
          <table:table-cell table:style-name="Tableau1.A2" office:value-type="string">
            <text:p text:style-name="Standard">PE 84</text:p>
          </table:table-cell>
          <table:table-cell table:style-name="Tableau1.C2" office:value-type="string">
            <text:p text:style-name="Standard">Débute avec un trésor de 500 crédits</text:p>
          </table:table-cell>
        </table:table-row>
        <table:table-row>
          <table:table-cell table:style-name="Tableau1.A2" office:value-type="string">
            <text:p text:style-name="Standard">(3) Tribun</text:p>
          </table:table-cell>
          <table:table-cell table:style-name="Tableau1.A2" office:value-type="string">
            <text:p text:style-name="Standard">S&amp;I 11</text:p>
          </table:table-cell>
          <table:table-cell table:style-name="Tableau1.C2" office:value-type="string">
            <text:p text:style-name="Standard"><text:span text:style-name="Strong_20_Emphasis">pmf</text:span> sur <text:span text:style-name="T1">Baratin</text:span>, <text:span text:style-name="T1">Éloquence</text:span>, <text:span text:style-name="T1">Séduction</text:span> et <text:span text:style-name="T1">Intimidation</text:span> face à plusieurs personnes</text:p>
          </table:table-cell>
        </table:table-row>
        <table:table-row>
          <table:table-cell table:style-name="Tableau1.A2" office:value-type="string">
            <text:p text:style-name="Standard">(3) Vaurien</text:p>
          </table:table-cell>
          <table:table-cell table:style-name="Tableau1.A2" office:value-type="string">
            <text:p text:style-name="Standard">MDJ 86</text:p>
          </table:table-cell>
          <table:table-cell table:style-name="Tableau1.C2" office:value-type="string">
            <text:p text:style-name="Standard"><text:span text:style-name="Strong_20_Emphasis">pmf</text:span> sur <text:span text:style-name="T1">Négociation</text:span> et <text:span text:style-name="T1">Trempe</text:span> prenant pour cible un criminel ou un pillard mais pas un pirate</text:p>
          </table:table-cell>
        </table:table-row>
        <table:table-row>
          <table:table-cell table:style-name="Tableau1.A2" office:value-type="string">
            <text:p text:style-name="Standard">(3) Vif</text:p>
          </table:table-cell>
          <table:table-cell table:style-name="Tableau1.A2" office:value-type="string">
            <text:p text:style-name="Standard">MDJ 86</text:p>
          </table:table-cell>
          <table:table-cell table:style-name="Tableau1.C2" office:value-type="string">
            <text:p text:style-name="Standard"><text:span text:style-name="Strong_20_Emphasis">pmf</text:span> sur initiative, quel que soit la compétence utilisée</text:p>
          </table:table-cell>
        </table:table-row>
        <table:table-row>
          <table:table-cell table:style-name="Tableau1.A2" office:value-type="string">
            <text:p text:style-name="Standard">(3) Voltigeur</text:p>
          </table:table-cell>
          <table:table-cell table:style-name="Tableau1.A2" office:value-type="string">
            <text:p text:style-name="Standard">PE 84</text:p>
          </table:table-cell>
          <table:table-cell table:style-name="Tableau1.C2" office:value-type="string">
            <text:p text:style-name="Standard"><text:span text:style-name="T1">Cascade</text:span> (MDJ p103) ou <text:span text:style-name="T1">Sauter</text:span> (MDJ p107) au titre d’une action simple</text:p>
          </table:table-cell>
        </table:table-row>
        <table:table-row>
          <table:table-cell table:style-name="Tableau1.A2" office:value-type="string">
            <text:p text:style-name="Standard">(4) Entraînement *</text:p>
          </table:table-cell>
          <table:table-cell table:style-name="Tableau1.A2" office:value-type="string">
            <text:p text:style-name="Standard">MDJ 84</text:p>
          </table:table-cell>
          <table:table-cell table:style-name="Tableau1.C2" office:value-type="string">
            <text:p text:style-name="Standard">4 fois +1 point de compétence bonus pour des compétences inférieures à 4 (non cumulable avec un autre point d’Entraînement)</text:p>
          </table:table-cell>
        </table:table-row>
        <table:table-row>
          <table:table-cell table:style-name="Tableau1.A2" office:value-type="string">
            <text:p text:style-name="Standard">(4) Grand voyageur</text:p>
          </table:table-cell>
          <table:table-cell table:style-name="Tableau1.A2" office:value-type="string">
            <text:p text:style-name="Standard">PE 83</text:p>
          </table:table-cell>
          <table:table-cell table:style-name="Tableau1.C2" office:value-type="string">
            <text:p text:style-name="Standard">Mémorise 4coordonnées hyperspatiales supplémentaires</text:p>
          </table:table-cell>
        </table:table-row>
        <table:table-row>
          <table:table-cell table:style-name="Tableau1.A2" office:value-type="string">
            <text:p text:style-name="Standard">(4) Pacifiste</text:p>
          </table:table-cell>
          <table:table-cell table:style-name="Tableau1.A2" office:value-type="string">
            <text:p text:style-name="Standard">MDJ 85</text:p>
          </table:table-cell>
          <table:table-cell table:style-name="Tableau1.C2" office:value-type="string">
            <text:p text:style-name="Standard">-4 dés <text:span text:style-name="Strong_20_Emphasis">MF</text:span> au MJ à la fin de chaque scène si le personnage n’a pas utilisé de <text:span text:style-name="Strong_20_Emphasis">MF</text:span></text:p>
          </table:table-cell>
        </table:table-row>
        <table:table-row>
          <table:table-cell table:style-name="Tableau1.A2" office:value-type="string">
            <text:p text:style-name="Standard">(4) Riche *</text:p>
          </table:table-cell>
          <table:table-cell table:style-name="Tableau1.A2" office:value-type="string">
            <text:p text:style-name="Standard">MDJ 85</text:p>
          </table:table-cell>
          <table:table-cell table:style-name="Tableau1.C2" office:value-type="string">
            <text:p text:style-name="Standard">1 150 crédits à la création</text:p>
          </table:table-cell>
        </table:table-row>
        <table:table-row>
          <table:table-cell table:style-name="Tableau1.A2" office:value-type="string">
            <text:p text:style-name="Standard">(5) Ambidextre</text:p>
          </table:table-cell>
          <table:table-cell table:style-name="Tableau1.A2" office:value-type="string">
            <text:p text:style-name="Standard">MDJ 83</text:p>
          </table:table-cell>
          <table:table-cell table:style-name="Tableau1.C2" office:value-type="string">
            <text:p text:style-name="Standard">Pas de malus de mauvaise main, <text:span text:style-name="Strong_20_Emphasis">pmf</text:span> en Mêlée contre droitier</text:p>
          </table:table-cell>
        </table:table-row>
        <table:table-row>
          <table:table-cell table:style-name="Tableau1.A2" office:value-type="string">
            <text:p text:style-name="Standard">(5) Arme fatale</text:p>
          </table:table-cell>
          <table:table-cell table:style-name="Tableau1.A2" office:value-type="string">
            <text:p text:style-name="Standard">MDJ 83</text:p>
          </table:table-cell>
          <table:table-cell table:style-name="Tableau1.C2" office:value-type="string">
            <text:p text:style-name="Standard">Dégâts à mains nues améliorés d’un niveau</text:p>
          </table:table-cell>
        </table:table-row>
        <table:table-row>
          <table:table-cell table:style-name="Tableau1.A2" office:value-type="string">
            <text:p text:style-name="Standard">(5) Carac exceptionnelle (Agilité) *</text:p>
          </table:table-cell>
          <table:table-cell table:style-name="Tableau1.A2" office:value-type="string">
            <text:p text:style-name="Standard">MDJ 84</text:p>
          </table:table-cell>
          <table:table-cell table:style-name="Tableau1.C2" office:value-type="string">
            <text:p text:style-name="Standard">Agilité +1</text:p>
          </table:table-cell>
        </table:table-row>
        <table:table-row>
          <table:table-cell table:style-name="Tableau1.A2" office:value-type="string">
            <text:p text:style-name="Standard">(5) Carac exceptionnelle (Carrure) *</text:p>
          </table:table-cell>
          <table:table-cell table:style-name="Tableau1.A2" office:value-type="string">
            <text:p text:style-name="Standard">MDJ 84</text:p>
          </table:table-cell>
          <table:table-cell table:style-name="Tableau1.C2" office:value-type="string">
            <text:p text:style-name="Standard">Carrure +1</text:p>
          </table:table-cell>
        </table:table-row>
        <table:table-row>
          <table:table-cell table:style-name="Tableau1.A2" office:value-type="string">
            <text:p text:style-name="Standard">(5) Carac exceptionnelle (Intelligence) *</text:p>
          </table:table-cell>
          <table:table-cell table:style-name="Tableau1.A2" office:value-type="string">
            <text:p text:style-name="Standard">MDJ 84</text:p>
          </table:table-cell>
          <table:table-cell table:style-name="Tableau1.C2" office:value-type="string">
            <text:p text:style-name="Standard">Intelligence +1</text:p>
          </table:table-cell>
        </table:table-row>
        <table:table-row>
          <table:table-cell table:style-name="Tableau1.A2" office:value-type="string">
            <text:p text:style-name="Standard">(5) Carac exceptionnelle (Perception) *</text:p>
          </table:table-cell>
          <table:table-cell table:style-name="Tableau1.A2" office:value-type="string">
            <text:p text:style-name="Standard">MDJ 84</text:p>
          </table:table-cell>
          <table:table-cell table:style-name="Tableau1.C2" office:value-type="string">
            <text:p text:style-name="Standard">Perception +1</text:p>
          </table:table-cell>
        </table:table-row>
        <table:table-row>
          <table:table-cell table:style-name="Tableau1.A2" office:value-type="string">
            <text:p text:style-name="Standard">(5) Carac exceptionnelle (Présence) *</text:p>
          </table:table-cell>
          <table:table-cell table:style-name="Tableau1.A2" office:value-type="string">
            <text:p text:style-name="Standard">MDJ 84</text:p>
          </table:table-cell>
          <table:table-cell table:style-name="Tableau1.C2" office:value-type="string">
            <text:p text:style-name="Standard">Présence +1</text:p>
          </table:table-cell>
        </table:table-row>
        <table:table-row>
          <table:table-cell table:style-name="Tableau1.A2" office:value-type="string">
            <text:p text:style-name="Standard">(5) Carac exceptionnelle (Sang froid) *</text:p>
          </table:table-cell>
          <table:table-cell table:style-name="Tableau1.A2" office:value-type="string">
            <text:p text:style-name="Standard">MDJ 84</text:p>
          </table:table-cell>
          <table:table-cell table:style-name="Tableau1.C2" office:value-type="string">
            <text:p text:style-name="Standard">Sang froid +1</text:p>
          </table:table-cell>
        </table:table-row>
        <table:table-row>
          <table:table-cell table:style-name="Tableau1.A2" office:value-type="string">
            <text:p text:style-name="Standard">(5) Chanceux *</text:p>
          </table:table-cell>
          <table:table-cell table:style-name="Tableau1.A2" office:value-type="string">
            <text:p text:style-name="Standard">MDJ 84</text:p>
          </table:table-cell>
          <table:table-cell table:style-name="Tableau1.C2" office:value-type="string">
            <text:p text:style-name="Standard">Une fois par séance, fait relancer un test au MJ</text:p>
          </table:table-cell>
        </table:table-row>
        <table:table-row>
          <table:table-cell table:style-name="Tableau1.A2" office:value-type="string">
            <text:p text:style-name="Standard">(5) Contact *</text:p>
          </table:table-cell>
          <table:table-cell table:style-name="Tableau1.A2" office:value-type="string">
            <text:p text:style-name="Standard">R&amp;P 11</text:p>
          </table:table-cell>
          <table:table-cell table:style-name="Tableau1.C2" office:value-type="string">
            <text:p text:style-name="Standard">Contact avec un PNJ Boss</text:p>
          </table:table-cell>
        </table:table-row>
        <table:table-row>
          <table:table-cell table:style-name="Tableau1.A2" office:value-type="string">
            <text:p text:style-name="Standard">(5) Entraînement *</text:p>
          </table:table-cell>
          <table:table-cell table:style-name="Tableau1.A2" office:value-type="string">
            <text:p text:style-name="Standard">MDJ 84</text:p>
          </table:table-cell>
          <table:table-cell table:style-name="Tableau1.C2" office:value-type="string">
            <text:p text:style-name="Standard">5 fois +1 point de compétence bonus pour des compétences inférieures à 4 (non cumulable avec un autre point d’Entraînement)</text:p>
          </table:table-cell>
        </table:table-row>
        <table:table-row>
          <table:table-cell table:style-name="Tableau1.A2" office:value-type="string">
            <text:p text:style-name="Standard">(5) Gloire *</text:p>
          </table:table-cell>
          <table:table-cell table:style-name="Tableau1.A2" office:value-type="string">
            <text:p text:style-name="Standard">MDJ 84</text:p>
          </table:table-cell>
          <table:table-cell table:style-name="Tableau1.C2" office:value-type="string">
            <text:p text:style-name="Standard">+3 Points de Gloire</text:p>
          </table:table-cell>
        </table:table-row>
        <table:table-row>
          <table:table-cell table:style-name="Tableau1.A2" office:value-type="string">
            <text:p text:style-name="Standard">(5) Grand voyageur</text:p>
          </table:table-cell>
          <table:table-cell table:style-name="Tableau1.A2" office:value-type="string">
            <text:p text:style-name="Standard">PE 83</text:p>
          </table:table-cell>
          <table:table-cell table:style-name="Tableau1.C2" office:value-type="string">
            <text:p text:style-name="Standard">Mémorise 5 coordonnées hyperspatiales supplémentaires</text:p>
          </table:table-cell>
        </table:table-row>
        <table:table-row>
          <table:table-cell table:style-name="Tableau1.A2" office:value-type="string">
            <text:p text:style-name="Standard">(5) Héroïque</text:p>
          </table:table-cell>
          <table:table-cell table:style-name="Tableau1.A2" office:value-type="string">
            <text:p text:style-name="Standard">MDJ 84</text:p>
          </table:table-cell>
          <table:table-cell table:style-name="Tableau1.C2" office:value-type="string">
            <text:p text:style-name="Standard">+2 Points de Panache</text:p>
          </table:table-cell>
        </table:table-row>
        <table:table-row>
          <table:table-cell table:style-name="Tableau1.A2" office:value-type="string">
            <text:p text:style-name="Standard">(5) Pacifiste</text:p>
          </table:table-cell>
          <table:table-cell table:style-name="Tableau1.A2" office:value-type="string">
            <text:p text:style-name="Standard">MDJ 85</text:p>
          </table:table-cell>
          <table:table-cell table:style-name="Tableau1.C2" office:value-type="string">
            <text:p text:style-name="Standard">-5 dés <text:span text:style-name="Strong_20_Emphasis">MF</text:span> au MJ à la fin de chaque scène si le personnage n’a pas utilisé de <text:span text:style-name="Strong_20_Emphasis">MF</text:span></text:p>
          </table:table-cell>
        </table:table-row>
        <table:table-row>
          <table:table-cell table:style-name="Tableau1.A2" office:value-type="string">
            <text:p text:style-name="Standard">(5) Riche *</text:p>
          </table:table-cell>
          <table:table-cell table:style-name="Tableau1.A2" office:value-type="string">
            <text:p text:style-name="Standard">MDJ 85</text:p>
          </table:table-cell>
          <table:table-cell table:style-name="Tableau1.C2" office:value-type="string">
            <text:p text:style-name="Standard">1 400 crédits à la création</text:p>
          </table:table-cell>
        </table:table-row>
        <table:table-row>
          <table:table-cell table:style-name="Tableau1.A2" office:value-type="string">
            <text:p text:style-name="Standard">(5) Touche à tout</text:p>
          </table:table-cell>
          <table:table-cell table:style-name="Tableau1.A2" office:value-type="string">
            <text:p text:style-name="Standard">MDJ 85</text:p>
          </table:table-cell>
          <table:table-cell table:style-name="Tableau1.C2" office:value-type="string">
            <text:p text:style-name="Standard">Aucune compétence fermée à l’exception des compétences nécessitant des conditions particulières pour être apprises comme <text:span text:style-name="T1">Cartographie, Langue, Sorcellerie, Propagande</text:span>…</text:p>
          </table:table-cell>
        </table:table-row>
        <table:table-row>
          <table:table-cell table:style-name="Tableau1.A2" office:value-type="string">
            <text:p text:style-name="Standard">(5) Trésor *</text:p>
          </table:table-cell>
          <table:table-cell table:style-name="Tableau1.A2" office:value-type="string">
            <text:p text:style-name="Standard">PE 84</text:p>
          </table:table-cell>
          <table:table-cell table:style-name="Tableau1.C2" office:value-type="string">
            <text:p text:style-name="Standard">Débute avec un trésor de 750 crédits</text:p>
          </table:table-cell>
        </table:table-row>
        <table:table-row>
          <table:table-cell table:style-name="Tableau1.A2" office:value-type="string">
            <text:p text:style-name="Standard">(BARRENS) (3) Mystique *</text:p>
          </table:table-cell>
          <table:table-cell table:style-name="Tableau1.A2" office:value-type="string">
            <text:p text:style-name="Standard">G&amp;D 11</text:p>
          </table:table-cell>
          <table:table-cell table:style-name="Tableau1.C2" office:value-type="string">
            <text:p text:style-name="Standard">pmf sur Sorcellerie ou Science pour résoudre un phénomène inexplicable</text:p>
          </table:table-cell>
        </table:table-row>
        <table:table-row>
          <table:table-cell table:style-name="Tableau1.A2" office:value-type="string">
            <text:p text:style-name="Standard"><text:bookmark-start text:name="__DdeLink__1398_1902295886"/>(BARRENS) <text:bookmark-end text:name="__DdeLink__1398_1902295886"/>(3) Teigneux *</text:p>
          </table:table-cell>
          <table:table-cell table:style-name="Tableau1.A2" office:value-type="string">
            <text:p text:style-name="Standard">G&amp;D 11</text:p>
          </table:table-cell>
          <table:table-cell table:style-name="Tableau1.C2" office:value-type="string">
            <text:p text:style-name="Standard">Peut donner 1 d MF pour réussir automatiquement un test de veille (MDJ p158) ou de marche forcée (G&amp;D p21). Doit dormir une nuit complète avant de réutiliser.</text:p>
          </table:table-cell>
        </table:table-row>
        <text:soft-page-break/>
        <table:table-row>
          <table:table-cell table:style-name="Tableau1.A2" office:value-type="string">
            <text:p text:style-name="Standard">(BARRENS) (3) Terrifiant *</text:p>
          </table:table-cell>
          <table:table-cell table:style-name="Tableau1.A2" office:value-type="string">
            <text:p text:style-name="Standard">G&amp;D 11</text:p>
          </table:table-cell>
          <table:table-cell table:style-name="Tableau1.C2" office:value-type="string">
            <text:p text:style-name="Standard">Peut Menacer au titre d’une action simple (au lieu de complexe).</text:p>
          </table:table-cell>
        </table:table-row>
        <table:table-row>
          <table:table-cell table:style-name="Tableau1.A2" office:value-type="string">
            <text:p text:style-name="Standard">(EMPIRE) (1) Défenseur de l’Humanité</text:p>
          </table:table-cell>
          <table:table-cell table:style-name="Tableau1.A2" office:value-type="string">
            <text:p text:style-name="Standard">F&amp;S 11</text:p>
          </table:table-cell>
          <table:table-cell table:style-name="Tableau1.C2" office:value-type="string">
            <text:p text:style-name="Standard"><text:span text:style-name="Strong_20_Emphasis">pmf</text:span> en <text:span text:style-name="T1">Détermination</text:span> contre des mutants, monstres ou aliens</text:p>
          </table:table-cell>
        </table:table-row>
        <table:table-row>
          <table:table-cell table:style-name="Tableau1.A2" office:value-type="string">
            <text:p text:style-name="Standard">(EMPIRE) (1) Discipliné</text:p>
          </table:table-cell>
          <table:table-cell table:style-name="Tableau1.A2" office:value-type="string">
            <text:p text:style-name="Standard">F&amp;S 11</text:p>
          </table:table-cell>
          <table:table-cell table:style-name="Tableau1.C2" office:value-type="string">
            <text:p text:style-name="Standard">Pas de limite à <text:span text:style-name="T1">Tous ensemble</text:span> si les autres possèdent également ce trait. Ne peut pas recevoir d’autres sources de bonus si les bonus de <text:span text:style-name="T1">Tous ensemble</text:span> dépassent le bonus maximum normal.</text:p>
          </table:table-cell>
        </table:table-row>
        <table:table-row>
          <table:table-cell table:style-name="Tableau1.A2" office:value-type="string">
            <text:p text:style-name="Standard">(EMPIRE) (3) Tireur d’élite</text:p>
          </table:table-cell>
          <table:table-cell table:style-name="Tableau1.A2" office:value-type="string">
            <text:p text:style-name="Standard">F&amp;S 11</text:p>
          </table:table-cell>
          <table:table-cell table:style-name="Tableau1.C2" office:value-type="string">
            <text:p text:style-name="Standard"><text:span text:style-name="Strong_20_Emphasis">pmf</text:span> sur <text:span text:style-name="T1">Armes de poing</text:span> et <text:span text:style-name="T1">Armes d’épaule</text:span></text:p>
          </table:table-cell>
        </table:table-row>
        <table:table-row>
          <table:table-cell table:style-name="Tableau1.A2" office:value-type="string">
            <text:p text:style-name="Standard">(HAVANA) (3) Danse havanaise</text:p>
          </table:table-cell>
          <table:table-cell table:style-name="Tableau1.A2" office:value-type="string">
            <text:p text:style-name="Standard">PE 83</text:p>
          </table:table-cell>
          <table:table-cell table:style-name="Tableau1.C2" office:value-type="string">
            <text:p text:style-name="Standard"><text:span text:style-name="Strong_20_Emphasis">MF</text:span> pour <text:span text:style-name="T1">Danse</text:span></text:p>
          </table:table-cell>
        </table:table-row>
        <table:table-row>
          <table:table-cell table:style-name="Tableau1.A2" office:value-type="string">
            <text:p text:style-name="Standard">(HAVANA) (1) Et une bouteille de rhum *</text:p>
          </table:table-cell>
          <table:table-cell table:style-name="Tableau1.A2" office:value-type="string">
            <text:p text:style-name="Standard">PE 83</text:p>
          </table:table-cell>
          <table:table-cell table:style-name="Tableau1.C2" office:value-type="string">
            <text:p text:style-name="Standard">Le personnage débute le jeu avec une bouteille de rhum de son choix (PE p166)</text:p>
          </table:table-cell>
        </table:table-row>
        <table:table-row>
          <table:table-cell table:style-name="Tableau1.A2" office:value-type="string">
            <text:p text:style-name="Standard">(HAVANA) (1) Fêtard</text:p>
          </table:table-cell>
          <table:table-cell table:style-name="Tableau1.A2" office:value-type="string">
            <text:p text:style-name="Standard">PE 83</text:p>
          </table:table-cell>
          <table:table-cell table:style-name="Tableau1.C2" office:value-type="string">
            <text:p text:style-name="Standard">+1 Point de Panache lorsqu’il fait la fête (MDJ p192)</text:p>
          </table:table-cell>
        </table:table-row>
        <table:table-row>
          <table:table-cell table:style-name="Tableau1.A2" office:value-type="string">
            <text:p text:style-name="Standard">(HAVANA) (3) Rhum lover</text:p>
          </table:table-cell>
          <table:table-cell table:style-name="Tableau1.A2" office:value-type="string">
            <text:p text:style-name="Standard">PE 84</text:p>
          </table:table-cell>
          <table:table-cell table:style-name="Tableau1.C2" office:value-type="string">
            <text:p text:style-name="Standard">+1 Pv grâce à « Et une bouteille de rhum »</text:p>
          </table:table-cell>
        </table:table-row>
        <table:table-row>
          <table:table-cell table:style-name="Tableau1.A2" office:value-type="string">
            <text:p text:style-name="Standard">(HAVANA) (1) Route d’Havana *</text:p>
          </table:table-cell>
          <table:table-cell table:style-name="Tableau1.A2" office:value-type="string">
            <text:p text:style-name="Standard">PE 84</text:p>
          </table:table-cell>
          <table:table-cell table:style-name="Tableau1.C2" office:value-type="string">
            <text:p text:style-name="Standard">Connaît les coordonnées d’Havana de façon illicite</text:p>
          </table:table-cell>
        </table:table-row>
        <table:table-row>
          <table:table-cell table:style-name="Tableau1.A2" office:value-type="string">
            <text:p text:style-name="Standard">(HAVANA) (3) Route d’Havana *</text:p>
          </table:table-cell>
          <table:table-cell table:style-name="Tableau1.A2" office:value-type="string">
            <text:p text:style-name="Standard">PE 84</text:p>
          </table:table-cell>
          <table:table-cell table:style-name="Tableau1.C2" office:value-type="string">
            <text:p text:style-name="Standard">Connaît les coordonnées d’Havana en bonne et due forme</text:p>
          </table:table-cell>
        </table:table-row>
        <table:table-row>
          <table:table-cell table:style-name="Tableau1.A2" office:value-type="string">
            <text:p text:style-name="Standard">(LIGUE) (3) Génie *</text:p>
          </table:table-cell>
          <table:table-cell table:style-name="Tableau1.A2" office:value-type="string">
            <text:p text:style-name="Standard">S&amp;I 11</text:p>
          </table:table-cell>
          <table:table-cell table:style-name="Tableau1.C2" office:value-type="string">
            <text:p text:style-name="Standard"><text:span text:style-name="Strong_20_Emphasis">PMF</text:span> sur une compétence de <text:span text:style-name="T1">Science</text:span> au choix.</text:p>
          </table:table-cell>
        </table:table-row>
        <table:table-row>
          <table:table-cell table:style-name="Tableau1.A2" office:value-type="string">
            <text:p text:style-name="Standard">(LIGUE) (3) Idéaliste *</text:p>
          </table:table-cell>
          <table:table-cell table:style-name="Tableau1.A2" office:value-type="string">
            <text:p text:style-name="Standard">S&amp;I 11</text:p>
          </table:table-cell>
          <table:table-cell table:style-name="Tableau1.C2" office:value-type="string">
            <text:p text:style-name="Standard"><text:span text:style-name="Strong_20_Emphasis">PMF</text:span> une fois par scène pour un test qui met en jeu les idéaux du personnage</text:p>
          </table:table-cell>
        </table:table-row>
        <table:table-row>
          <table:table-cell table:style-name="Tableau1.A2" office:value-type="string">
            <text:p text:style-name="Standard">(MUTANT) (1) Béni par la nature *</text:p>
          </table:table-cell>
          <table:table-cell table:style-name="Tableau1.A2" office:value-type="string">
            <text:p text:style-name="Standard">B&amp;B 20</text:p>
          </table:table-cell>
          <table:table-cell table:style-name="Tableau1.C2" office:value-type="string">
            <text:p text:style-name="Standard">pmf en Séduction, après les préliminaires</text:p>
          </table:table-cell>
        </table:table-row>
        <table:table-row>
          <table:table-cell table:style-name="Tableau1.A2" office:value-type="string">
            <text:p text:style-name="Standard">(MUTANT) (1) Taille anormale *</text:p>
          </table:table-cell>
          <table:table-cell table:style-name="Tableau1.A2" office:value-type="string">
            <text:p text:style-name="Standard">B&amp;B 20</text:p>
          </table:table-cell>
          <table:table-cell table:style-name="Tableau1.C2" office:value-type="string">
            <text:p text:style-name="Standard">Mesure plus de 2mètres (Athlétisme +1) ou moins d’1,50mètre (Discrétion +1)</text:p>
          </table:table-cell>
        </table:table-row>
        <table:table-row>
          <table:table-cell table:style-name="Tableau1.A2" office:value-type="string">
            <text:p text:style-name="Standard">(MUTANT) (3) Mutant costaud *</text:p>
          </table:table-cell>
          <table:table-cell table:style-name="Tableau1.A2" office:value-type="string">
            <text:p text:style-name="Standard">B&amp;B 20</text:p>
          </table:table-cell>
          <table:table-cell table:style-name="Tableau1.C2" office:value-type="string">
            <text:p text:style-name="Standard">Pas de malus de guérison naturelle et soins. Pas d’effet sur « Toucher curatif »</text:p>
          </table:table-cell>
        </table:table-row>
        <table:table-row>
          <table:table-cell table:style-name="Tableau1.A2" office:value-type="string">
            <text:p text:style-name="Standard">(MUTANT) (3) Mutant sympathique (LIGUE) *</text:p>
          </table:table-cell>
          <table:table-cell table:style-name="Tableau1.A2" office:value-type="string">
            <text:p text:style-name="Standard">F&amp;S 11</text:p>
          </table:table-cell>
          <table:table-cell table:style-name="Tableau1.C2" office:value-type="string">
            <text:p text:style-name="Standard">Annule le E2F de Tête de mutant sur les tests de <text:span text:style-name="T1">Négociation</text:span>. Mais toute de même achevé après combat.</text:p>
          </table:table-cell>
        </table:table-row>
        <table:table-row>
          <table:table-cell table:style-name="Tableau1.A2" office:value-type="string">
            <text:p text:style-name="Standard">(MUTANT) (5) Chromo-somes hyperdenses *</text:p>
          </table:table-cell>
          <table:table-cell table:style-name="Tableau1.A2" office:value-type="string">
            <text:p text:style-name="Standard">B&amp;B 20</text:p>
          </table:table-cell>
          <table:table-cell table:style-name="Tableau1.C2" office:value-type="string">
            <text:p text:style-name="Standard">3 mutations basiques. Si le mutant a « Gènes adaptables », il ne peut changer qu’une seule mutation entre chaque séance.</text:p>
          </table:table-cell>
        </table:table-row>
        <table:table-row>
          <table:table-cell table:style-name="Tableau1.A2" office:value-type="string">
            <text:p text:style-name="Standard">(MUTANT) (5) Mutant furtif *</text:p>
          </table:table-cell>
          <table:table-cell table:style-name="Tableau1.A2" office:value-type="string">
            <text:p text:style-name="Standard">B&amp;B 20</text:p>
          </table:table-cell>
          <table:table-cell table:style-name="Tableau1.C2" office:value-type="string">
            <text:p text:style-name="Standard">Considéré comme un humain normal, ne subit pas E2F aux tests de Négociation. Si nature mutante révélée, il subit le E2F. Subit les malus pour les soins et guérison.</text:p>
          </table:table-cell>
        </table:table-row>
        <table:table-row>
          <table:table-cell table:style-name="Tableau1.A2" office:value-type="string">
            <text:p text:style-name="Standard">(OCG) (1) Dur en Affaire *</text:p>
          </table:table-cell>
          <table:table-cell table:style-name="Tableau1.A2" office:value-type="string">
            <text:p text:style-name="Standard">P&amp;P 11</text:p>
          </table:table-cell>
          <table:table-cell table:style-name="Tableau1.C2" office:value-type="string">
            <text:p text:style-name="Standard">Peut refuser le résultat d’un test de <text:span text:style-name="T1">Commerce</text:span> ou <text:span text:style-name="T1">Illégalité</text:span></text:p>
          </table:table-cell>
        </table:table-row>
        <table:table-row>
          <table:table-cell table:style-name="Tableau1.A2" office:value-type="string">
            <text:p text:style-name="Standard">(OCG) (3) Vieux routard *</text:p>
          </table:table-cell>
          <table:table-cell table:style-name="Tableau1.A2" office:value-type="string">
            <text:p text:style-name="Standard">P&amp;P 11</text:p>
          </table:table-cell>
          <table:table-cell table:style-name="Tableau1.C2" office:value-type="string">
            <text:p text:style-name="Standard">Connaît une portion de route galactique entre deux systèmes</text:p>
          </table:table-cell>
        </table:table-row>
        <table:table-row>
          <table:table-cell table:style-name="Tableau1.A2" office:value-type="string">
            <text:p text:style-name="Standard">(SOL) (3) Escrimeur *</text:p>
          </table:table-cell>
          <table:table-cell table:style-name="Tableau1.A2" office:value-type="string">
            <text:p text:style-name="Standard">R&amp;P 11</text:p>
          </table:table-cell>
          <table:table-cell table:style-name="Tableau1.C2" office:value-type="string">
            <text:p text:style-name="Standard"><text:span text:style-name="Strong_20_Emphasis">Overdrive</text:span> avec une arme d’escrime (épée, fleuret ou rapière)</text:p>
          </table:table-cell>
        </table:table-row>
        <table:table-row>
          <table:table-cell table:style-name="Tableau1.A2" office:value-type="string">
            <text:p text:style-name="Standard">(SOL) (3) Fourbe</text:p>
          </table:table-cell>
          <table:table-cell table:style-name="Tableau1.A2" office:value-type="string">
            <text:p text:style-name="Standard">R&amp;P 11</text:p>
          </table:table-cell>
          <table:table-cell table:style-name="Tableau1.C2" office:value-type="string">
            <text:p text:style-name="Standard"><text:span text:style-name="Strong_20_Emphasis">pmf </text:span>sur <text:span text:style-name="T1">Baratin</text:span>, <text:span text:style-name="T1">Comédie</text:span>, <text:span text:style-name="T1">Empathie</text:span> et <text:span text:style-name="T1">Illégalité</text:span>. Incompatible avec <text:span text:style-name="T1">Empathe</text:span>.</text:p>
          </table:table-cell>
        </table:table-row>
        <table:table-row>
          <table:table-cell table:style-name="Tableau1.A2" office:value-type="string">
            <text:p text:style-name="Standard">(SOL) (3) Prestige (NOBLE) *</text:p>
          </table:table-cell>
          <table:table-cell table:style-name="Tableau1.A2" office:value-type="string">
            <text:p text:style-name="Standard">R&amp;P 12</text:p>
          </table:table-cell>
          <table:table-cell table:style-name="Tableau1.C2" office:value-type="string">
            <text:p text:style-name="Standard"><text:span text:style-name="Strong_20_Emphasis">pmf</text:span> sur tests de <text:span text:style-name="T1">Négociation</text:span> face aux autorités solaires à la noblesse. Doit révéler son identité.</text:p>
          </table:table-cell>
        </table:table-row>
        <table:table-row>
          <table:table-cell table:style-name="Tableau1.A2" office:value-type="string">
            <text:p text:style-name="Standard">(0) Violent</text:p>
          </table:table-cell>
          <table:table-cell table:style-name="Tableau1.A2" office:value-type="string">
            <text:p text:style-name="Standard">MDJ 86</text:p>
          </table:table-cell>
          <table:table-cell table:style-name="Tableau1.C2" office:value-type="string">
            <text:p text:style-name="Standard">1D <text:span text:style-name="Strong_20_Emphasis">MF</text:span> Gratuit en toute circonstance (réservé aux humains)</text:p>
          </table:table-cell>
        </table:table-row>
        <table:table-row>
          <table:table-cell table:style-name="Tableau1.A2" office:value-type="string">
            <text:p text:style-name="Standard">(MUTANT) (0) Tête de mutant</text:p>
          </table:table-cell>
          <table:table-cell table:style-name="Tableau1.A2" office:value-type="string">
            <text:p text:style-name="Standard">MDJ 87</text:p>
          </table:table-cell>
          <table:table-cell table:style-name="Tableau1.C2" office:value-type="string">
            <text:p text:style-name="Standard"><text:span text:style-name="Strong_20_Emphasis">E2F</text:span> pour <text:span text:style-name="T1">Négociations</text:span>. <text:span text:style-name="Strong_20_Emphasis">TF</text:span> pour enquêter sur le personnage.</text:p>
          </table:table-cell>
        </table:table-row>
      </table:table>
      <text:p text:style-name="Standard">* achetable uniquement à la création du personnage</text:p>
      <text:p text:style-name="Standard"/>
      <text:h text:style-name="P3" text:outline-level="1"/>
      <text:h text:style-name="P4" text:outline-level="1">Aptitude d’archétype</text:h>
      <text:p text:style-name="Standard">Il est possible de choisir n’importe quelle aptitude de son archétype de personnage lors de la création de ce dernier. Par la suite, il est possible d’en acquérir pour 2 500 XP.</text:p>
      <text:h text:style-name="Heading_20_2" text:outline-level="2">Canonnier</text:h>
      <text:h text:style-name="Heading_20_3" text:outline-level="3">Maître de la sainte-barbe (MDJ p50)</text:h>
      <text:p text:style-name="Standard">1 PP avant de tirer, permet d’augmenter d’un niveau les dégâts de l’arme embarqué qu’il utilise.</text:p>
      <text:h text:style-name="Heading_20_3" text:outline-level="3">Tir au jugé (PE p81)</text:h>
      <text:p text:style-name="Standard">1 PP : au titre d’une action simple, il peut tirer sur une cible qu’il ne voit pas mais dont la vigie repère, qui est à portée moyenne des senseurs et que son arme peut atteindre.</text:p>
      <text:h text:style-name="Heading_20_3" text:outline-level="3">Tir coordonnée (PE p81)</text:h>
      <text:p text:style-name="Standard">1 PP : au titre d’une action simple, il bénéficie de tous les dés bonus que lui confèrent les autres tireurs de sa batterie. Mais si cela lui fait dépasser la limite de <text:span text:style-name="T1">Tous ensemble !</text:span>, il ne peut plus recevoir d’autres dés de bonus.</text:p>
      <text:h text:style-name="Heading_20_3" text:outline-level="3">Une dernière bordée ! (F&amp;S p10)</text:h>
      <text:p text:style-name="Standard">1 PP : au titre d’une action gratuite, suivant la cadence de tir de l’arme peut :</text:p>
      <text:p text:style-name="Standard"><text:span text:style-name="Strong_20_Emphasis">CC </text:span>: peut tirer sans préparer l’arme.</text:p>
      <text:p text:style-name="Standard"><text:span text:style-name="Strong_20_Emphasis">SA </text:span>: l’arme peut tirer en mode RL</text:p>
      <text:p text:style-name="Standard"><text:span text:style-name="Strong_20_Emphasis">RL :</text:span> l’arme explose !</text:p>
      <text:h text:style-name="Heading_20_2" text:outline-level="2">El seductor</text:h>
      <text:h text:style-name="Heading_20_3" text:outline-level="3">Confessions intimes (PE p81)</text:h>
      <text:p text:style-name="Standard">1 PP : au titre d’une action complexe, le Seductor peut résoudre <text:span text:style-name="T1">Interroger</text:span> (MDJ p176) avec une opposition de <text:span text:style-name="T1">Séduction</text:span> contre <text:span text:style-name="T1">Détermination</text:span>.</text:p>
      <text:h text:style-name="Heading_20_3" text:outline-level="3">El fuego (P&amp;P p8)</text:h>
      <text:p text:style-name="Standard">1 PP : confère à chaque membre d’équipage qui l’entend, autant de dés de bonus que la moitié de son score de Gloire. Ce bonus est valable jusqu’à la prochaine phase d’action du personnage. L’utilisation de cette capacité est une <text:span text:style-name="T1">action simple</text:span>. Le joueur est invité à jouer la réplique de son personnage pour véritablement mettre le feu à la table !</text:p>
      <text:h text:style-name="Heading_20_3" text:outline-level="3">Séduction meurtrière (PE p81)</text:h>
      <text:p text:style-name="Standard">1 PP : au titre d’une action simple, le Seductor effectue un test de <text:span text:style-name="T1">Séduction</text:span> opposé à <text:span text:style-name="T1">Détermination</text:span>. Chaque succès excédentaire confère un dé de bonus pour le prochain test de <text:span text:style-name="T1">Mêlée</text:span> contre cet adversaire.</text:p>
      <text:h text:style-name="Heading_20_3" text:outline-level="3">Une femme (ou un homme) sur chaque planète ! (MDJ p51)</text:h>
      <text:p text:style-name="Standard">1 PP : transforme n’importe quel PNJ en amant du personnage. Ce dernier doit au moins éprouver de l’affection ou de l’amour pour le PNJ et agir de façon cohérente. Le PNJ ne se rallie pas nécessairement au personnage, mais il l’écoutera toujours et hésitera à l’attaquer. Le MJ peut requérir des tests de <text:span text:style-name="T1">Séduction</text:span> pour mettre à profit la relation qui existe entre les deux personnages. L’utilisation de cette aptitude est une <text:span text:style-name="T1">action complexe</text:span>.</text:p>
      <text:h text:style-name="Heading_20_2" text:outline-level="2">Fusilier de l’espace</text:h>
      <text:h text:style-name="Heading_20_3" text:outline-level="3">Boost fatal (PE p81)</text:h>
      <text:p text:style-name="Standard">1 PP : au titre d’une action gratuite, le fusilier augmente d’un niveau les dégâts du prochain tir qu’il effectue à l’aide d’une arme d’épaule.</text:p>
      <text:h text:style-name="Heading_20_3" text:outline-level="3">Increvable (G&amp;D p10)</text:h>
      <text:p text:style-name="Standard">1 PP : état de santé considéré comme un niveau moins grave jusqu’à la fin de la scène. Les critiques sont considérés comme des simples. Si plus de pv à la fin de la scène ou au moment d’utiliser cette aptitude, le PP est perdu définitivement. Doit donner 1d MF à chaque round au MJ. Si aucun MF disponible, alors l’état de santé du personnage retrouve son état normal.</text:p>
      <text:h text:style-name="Heading_20_3" text:outline-level="3">Prince de l’abordage (PE p81)</text:h>
      <text:p text:style-name="Standard">1 PP : au titre d’une action gratuite, il modifie le résultat de sa prochaine tentative de <text:span text:style-name="T1">Bastardos Salto</text:span> (MDJ p134). Si le test est raté mais qu’au moins un succès a été obtenu, le Fusilier atteint le vaisseau ennemi, mais à un poste choisi par le MJ. Si aucun succès n’a été obtenu, le Fusilier est resté à son point de départ.</text:p>
      <text:p text:style-name="Standard">Note : sur la coque d’un vaisseau, il faut parcourir le tiers de la longueur de celui-ci pour atteindre un sas.</text:p>
      <text:h text:style-name="Heading_20_3" text:outline-level="3">Sniper (MDJ p52)</text:h>
      <text:p text:style-name="Standard">1 PP : permet de tirer une fois sur un personnage nommé, même si celui-ci est protégé par des Figurants. Le personnage doit utiliser une arme personnelle et tirer en mode CC ou SA (voir MDJ p143).</text:p>
      <text:h text:style-name="Heading_20_2" text:outline-level="2"><text:soft-page-break/>Historien</text:h>
      <text:h text:style-name="Heading_20_3" text:outline-level="3">Esprit d’analyse (R&amp;P p10)</text:h>
      <text:p text:style-name="Standard">1 PP : apprend plus rapidement. Les actions d’une journée durent une heure, celles d’une heure durent 5 mn et celles de 5 mn peuvent être effectuées en une action complexe.</text:p>
      <text:p text:style-name="Standard">Cette aptitude ne fonctionne que si les informations sont d’ordre général : elle peut être utilisée pour apprendre l’histoire ou la réputation d’une maison noble, mais pas pour découvrir la localisation d’un des membres de celle-ci. Elle fonctionne également s’il s’agit juste d’analyser des informations déjà disponibles, quel que soit le sujet de celles-ci.</text:p>
      <text:h text:style-name="Heading_20_3" text:outline-level="3">Maître du protocole (PE p82)</text:h>
      <text:p text:style-name="Standard">1 PP : au titre d’une action gratuite, avant d’effectuer un test de <text:span text:style-name="T1">Bureaucratie</text:span> ou d’<text:span text:style-name="T1">Étiquette</text:span>, il ignore la Gloire minimum ou les préjugés sociaux (notamment le malus de <text:span text:style-name="T1">Tête de mutant</text:span>).</text:p>
      <text:h text:style-name="Heading_20_3" text:outline-level="3">Médecin de bord (PE p82)</text:h>
      <text:p text:style-name="Standard">1 PP : au titre d’une action gratuite, permet l’action <text:span text:style-name="T1">Secourir</text:span> (MDJ p108) ou <text:span text:style-name="T1">Soigner</text:span> (MDJ p108). Fait regagner autant de pv supplémentaire que le nombre de succès excédentaires obtenus.</text:p>
      <text:p text:style-name="Standard">Note : sur un humain Légèrement blessé, les succès excédentaires sont comptés deux fois.</text:p>
      <text:h text:style-name="Heading_20_3" text:outline-level="3">Puits de connaissance (MDJ p53)</text:h>
      <text:p text:style-name="Standard">1 PP : le joueur demande au MJ un indice ayant trait à l’histoire ou à une connaissance susceptible d’avoir été apprise lors de son éducation. Cette aptitude ne permet pas de deviner les coordonnées d’une planète ou un secret contenu dans un chapitre réservé au MJ.</text:p>
      <text:h text:style-name="Heading_20_2" text:outline-level="2">Ingénieur</text:h>
      <text:h text:style-name="Heading_20_3" text:outline-level="3">Parle au vaisseau (PE p82)</text:h>
      <text:p text:style-name="Standard">1 PP : au titre d’une action gratuite, l’Ingénieur peut effectuer <text:span text:style-name="Strong_20_Emphasis">Encourager (1)</text:span> (MDJ p175). Tous les postes du vaisseau bénéficient des dés de bonus lors de la prochaine action qui y effectuée.</text:p>
      <text:h text:style-name="Heading_20_3" text:outline-level="3">Plus de puissance ! (PE p82)</text:h>
      <text:p text:style-name="Standard">1 PP : au titre d’une action simple, l’Ingénieur modifie le résultat de sa prochaine tentative de <text:span text:style-name="T1">Canaliser</text:span> (MDJ p135).Si le test est réussit, tous les systèmes du vaisseau sont considérés comme favorisés et aucun n’est défavorisé. Le vaisseau subit 1 S (qui ignore le blindage) pour chaque succès excédentaire obtenu.</text:p>
      <text:h text:style-name="Heading_20_3" text:outline-level="3">Réparation express (S&amp;I p9)</text:h>
      <text:p text:style-name="Standard">1 PP : en effectuant l’action <text:span text:style-name="T1">Rafistoler</text:span> (MDJ p105) ou <text:span text:style-name="T1"><text:s/></text:span><text:s/>(MDJ p106), le vaisseau récupère autant de PdS supplémentaires que le nombre de succès excédentaires obtenus. Sur des dommages légers, les succès excédentaires sont comptés deux fois.</text:p>
      <text:h text:style-name="Heading_20_3" text:outline-level="3">Scotty special (MDJ p54)</text:h>
      <text:p text:style-name="Standard">1 PP : l’état du vaisseau est considéré comme étant d’un niveau moins grave jusqu’à la fin de la scène. Si le vaisseau est Détruit ?, il est considéré comme Gravement endommagé et peut continuer à fonctionner. Les coups critiques sont tous considérés comme simples. L’ingénieur doit rester dans la salle des machines pendant toute la scène. Si le vaisseau n’a plus de points de Structure au moment où l’ingénieur utilise cette capacité ou avant la fin de la scène, le point de panache est définitivement dépensé. Par la suite, à chaque fois que le vaisseau perd à nouveau des points de structure, l’ingénieur doit définitivement dépenser un nouveau point de panache.</text:p>
      <text:h text:style-name="Heading_20_2" text:outline-level="2">Navigateur</text:h>
      <text:h text:style-name="Heading_20_3" text:outline-level="3">Afterburner (MDJ p55)</text:h>
      <text:p text:style-name="Standard">1 PP : pendant un tour, le vaisseau peut doubler sa vitesse. Le vaisseau subit 1 point de dommage superficiel pour chaque tranche de 25 K rajouté.</text:p>
      <text:h text:style-name="Heading_20_3" text:outline-level="3">Esquive pirate (PE p82)</text:h>
      <text:p text:style-name="Standard">1 PP : au titre d’une action gratuite, le Navigateur effectue une <text:span text:style-name="T1">Manœuvre défensive </text:span>(MDJ p136). Si l’action est réussie, tous les succès obtenus s’ajoutent à la Difficulté des tirs ennemis.</text:p>
      <text:h text:style-name="Heading_20_3" text:outline-level="3">Prince de la vitesse (PE p82)</text:h>
      <text:p text:style-name="Standard">1 PP : à la fin d’une journée de voyage, le Navigateur peut <text:span text:style-name="T1">Tirer les bords </text:span>ou <text:span text:style-name="T1">Surfer sur la vague</text:span>, s’il ne l’a pas déjà fait aujourd’hui.</text:p>
      <text:h text:style-name="Heading_20_3" text:outline-level="3">Style coulé (F&amp;S p9)</text:h>
      <text:p text:style-name="Standard">1 PP : au titre d’une action gratuite et avant d’accomplir l’action <text:span text:style-name="T1">Accrocher</text:span><text:span text:style-name="T2"> (voir MDJ p133).</text:span> Si l’action est réussie, l’<text:span text:style-name="T1">Avantage</text:span> est calculé à partir du nombre total de succès obtenus, pas uniquement ceux qui sont excédentaires.</text:p>
      <text:p text:style-name="Standard"/>
      <text:p text:style-name="Standard"/>
      <text:p text:style-name="P2">Cette aide de jeu utilise des marques déposées et/ou des droits d’auteurs qui sont la propriété des éditions du Matagot et de Arnaud Cuidet. Cette aide de jeu n’est pas publiée par les éditions du Matagot et Arnaud Cuidet et n’a pas reçu son aval ni une quelconque approbation de leur part. Pour de plus amples informations sur Metal Adventures et les éditions Matagot, consultez www.matago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6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Standard" style:default-outline-level="2" style:class="text">
      <style:paragraph-properties fo:margin-top="0.22cm" fo:margin-bottom="0cm" fo:background-color="#e6e6ff">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left="0.861cm" fo:margin-right="0cm" fo:margin-top="0.199cm" fo:margin-bottom="0cm" fo:text-indent="0.041cm" style:auto-text-indent="false"/>
      <style:text-properties fo:font-size="10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k Mercier</meta:initial-creator>
    <meta:creation-date>2013-12-07T10:25:55</meta:creation-date>
    <dc:date>2014-01-25T14:39:43.06</dc:date>
    <dc:creator>Franck Mercier</dc:creator>
    <meta:editing-duration>PT7H17M1S</meta:editing-duration>
    <meta:editing-cycles>27</meta:editing-cycles>
    <meta:generator>LibreOffice/3.3$Win32 LibreOffice_project/330m19$Build-402</meta:generator>
    <meta:document-statistic meta:table-count="1" meta:image-count="0" meta:object-count="0" meta:page-count="5" meta:paragraph-count="413" meta:word-count="3244" meta:character-count="17988"/>
  </office:meta>
</office:document-meta>
</file>