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7D1422FA29DDF7D5.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Landscape">
      <style:table-properties style:width="26.702cm" style:page-number="auto" fo:break-before="page" table:align="margins" style:writing-mode="page"/>
    </style:style>
    <style:style style:name="Tableau1.A" style:family="table-column">
      <style:table-column-properties style:column-width="0.504cm" style:rel-column-width="1238*"/>
    </style:style>
    <style:style style:name="Tableau1.B" style:family="table-column">
      <style:table-column-properties style:column-width="5.004cm" style:rel-column-width="12281*"/>
    </style:style>
    <style:style style:name="Tableau1.C" style:family="table-column">
      <style:table-column-properties style:column-width="3.896cm" style:rel-column-width="9563*"/>
    </style:style>
    <style:style style:name="Tableau1.D" style:family="table-column">
      <style:table-column-properties style:column-width="5.387cm" style:rel-column-width="13221*"/>
    </style:style>
    <style:style style:name="Tableau1.E" style:family="table-column">
      <style:table-column-properties style:column-width="4.279cm" style:rel-column-width="10502*"/>
    </style:style>
    <style:style style:name="Tableau1.F" style:family="table-column">
      <style:table-column-properties style:column-width="4.237cm" style:rel-column-width="10398*"/>
    </style:style>
    <style:style style:name="Tableau1.G" style:family="table-column">
      <style:table-column-properties style:column-width="3.395cm" style:rel-column-width="833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left="0.05pt solid #000000" fo:border-right="none" fo:border-top="0.05pt solid #000000" fo:border-bottom="0.05pt solid #000000"/>
    </style:style>
    <style:style style:name="Tableau1.G1" style:family="table-cell" style:data-style-name="N0">
      <style:table-cell-properties fo:padding="0.097cm" fo:border="0.05pt solid #000000"/>
    </style:style>
    <style:style style:name="Tableau1.A2" style:family="table-cell" style:data-style-name="N0">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none" fo:border-top="none" fo:border-bottom="0.05pt solid #000000"/>
    </style:style>
    <style:style style:name="Tableau1.G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none" fo:border-top="none" fo:border-bottom="0.05pt solid #000000"/>
    </style:style>
    <style:style style:name="Tableau1.G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none" fo:border-top="none" fo:border-bottom="0.05pt solid #000000"/>
    </style:style>
    <style:style style:name="Tableau1.G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none" fo:border-top="none" fo:border-bottom="0.05pt solid #000000"/>
    </style:style>
    <style:style style:name="Tableau1.G7"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e5032" officeooo:paragraph-rsid="001e5032"/>
    </style:style>
    <style:style style:name="P2" style:family="paragraph" style:parent-style-name="Standard">
      <style:text-properties officeooo:rsid="00206a0e" officeooo:paragraph-rsid="00206a0e"/>
    </style:style>
    <style:style style:name="P3" style:family="paragraph" style:parent-style-name="Standard">
      <style:text-properties officeooo:rsid="00206a0e" officeooo:paragraph-rsid="00218da7"/>
    </style:style>
    <style:style style:name="P4" style:family="paragraph" style:parent-style-name="Standard">
      <style:text-properties officeooo:rsid="00218da7" officeooo:paragraph-rsid="00218da7"/>
    </style:style>
    <style:style style:name="P5" style:family="paragraph" style:parent-style-name="Standard">
      <style:text-properties officeooo:rsid="002279fd" officeooo:paragraph-rsid="002279fd"/>
    </style:style>
    <style:style style:name="P6" style:family="paragraph" style:parent-style-name="Standard">
      <style:text-properties officeooo:rsid="002279fd" officeooo:paragraph-rsid="0023478e"/>
    </style:style>
    <style:style style:name="P7" style:family="paragraph" style:parent-style-name="Standard">
      <style:text-properties officeooo:rsid="0023478e" officeooo:paragraph-rsid="0023478e"/>
    </style:style>
    <style:style style:name="P8" style:family="paragraph" style:parent-style-name="Standard">
      <style:text-properties officeooo:paragraph-rsid="00251fe3"/>
    </style:style>
    <style:style style:name="P9" style:family="paragraph" style:parent-style-name="Standard">
      <style:text-properties officeooo:rsid="0026340f" officeooo:paragraph-rsid="0026340f"/>
    </style:style>
    <style:style style:name="P10" style:family="paragraph" style:parent-style-name="Standard">
      <style:text-properties officeooo:rsid="0027cd53" officeooo:paragraph-rsid="002868e6"/>
    </style:style>
    <style:style style:name="P11" style:family="paragraph" style:parent-style-name="Standard">
      <style:text-properties officeooo:paragraph-rsid="0029ed03"/>
    </style:style>
    <style:style style:name="P12" style:family="paragraph" style:parent-style-name="Standard">
      <style:text-properties officeooo:paragraph-rsid="002cb661"/>
    </style:style>
    <style:style style:name="P13" style:family="paragraph" style:parent-style-name="Standard">
      <style:text-properties officeooo:paragraph-rsid="0032c510"/>
    </style:style>
    <style:style style:name="P14" style:family="paragraph" style:parent-style-name="Standard">
      <style:text-properties officeooo:paragraph-rsid="00301bbf"/>
    </style:style>
    <style:style style:name="P15" style:family="paragraph" style:parent-style-name="Standard">
      <style:text-properties officeooo:paragraph-rsid="0032b8d9"/>
    </style:style>
    <style:style style:name="P16" style:family="paragraph" style:parent-style-name="Standard">
      <style:text-properties officeooo:paragraph-rsid="003a346a"/>
    </style:style>
    <style:style style:name="P17" style:family="paragraph" style:parent-style-name="cbt">
      <style:paragraph-properties fo:break-before="column"/>
    </style:style>
    <style:style style:name="P18" style:family="paragraph" style:parent-style-name="Table_20_Contents">
      <style:text-properties officeooo:rsid="003beb54" officeooo:paragraph-rsid="003beb54"/>
    </style:style>
    <style:style style:name="P19" style:family="paragraph" style:parent-style-name="Table_20_Contents">
      <style:paragraph-properties fo:text-align="center" style:justify-single-word="false"/>
      <style:text-properties officeooo:rsid="003beb54" officeooo:paragraph-rsid="003beb54"/>
    </style:style>
    <style:style style:name="P20" style:family="paragraph" style:parent-style-name="Table_20_Contents">
      <style:text-properties officeooo:rsid="003beb54" officeooo:paragraph-rsid="003bfb85"/>
    </style:style>
    <style:style style:name="P21" style:family="paragraph" style:parent-style-name="Table_20_Contents">
      <style:text-properties officeooo:rsid="003d0d63" officeooo:paragraph-rsid="003d0d63"/>
    </style:style>
    <style:style style:name="P22" style:family="paragraph" style:parent-style-name="Table_20_Contents">
      <style:text-properties officeooo:rsid="003d0d63" officeooo:paragraph-rsid="003e5176"/>
    </style:style>
    <style:style style:name="P23" style:family="paragraph" style:parent-style-name="Table_20_Contents">
      <style:text-properties officeooo:rsid="003e5176" officeooo:paragraph-rsid="003e5176"/>
    </style:style>
    <style:style style:name="P24" style:family="paragraph" style:parent-style-name="Table_20_Contents">
      <style:text-properties officeooo:rsid="003e5176" officeooo:paragraph-rsid="003eef56"/>
    </style:style>
    <style:style style:name="P25" style:family="paragraph" style:parent-style-name="Table_20_Contents">
      <style:text-properties officeooo:rsid="003eef56" officeooo:paragraph-rsid="003eef56"/>
    </style:style>
    <style:style style:name="P26" style:family="paragraph" style:parent-style-name="Standard" style:list-style-name="List_20_1">
      <style:text-properties officeooo:paragraph-rsid="004119a0"/>
    </style:style>
    <style:style style:name="P27" style:family="paragraph" style:parent-style-name="Standard" style:list-style-name="List_20_1">
      <style:text-properties officeooo:paragraph-rsid="002cb661"/>
    </style:style>
    <style:style style:name="P28" style:family="paragraph" style:parent-style-name="Standard" style:list-style-name="List_20_1">
      <style:text-properties officeooo:rsid="0027cd53" officeooo:paragraph-rsid="002cb661"/>
    </style:style>
    <style:style style:name="P29" style:family="paragraph" style:parent-style-name="Standard" style:list-style-name="List_20_1">
      <style:text-properties officeooo:rsid="0027cd53" officeooo:paragraph-rsid="002868e6"/>
    </style:style>
    <style:style style:name="P30" style:family="paragraph" style:parent-style-name="Standard" style:list-style-name="List_20_1">
      <style:text-properties officeooo:rsid="001e5032" officeooo:paragraph-rsid="001e5032"/>
    </style:style>
    <style:style style:name="P31" style:family="paragraph" style:parent-style-name="Standard" style:list-style-name="List_20_1">
      <style:text-properties officeooo:rsid="00206a0e" officeooo:paragraph-rsid="00206a0e"/>
    </style:style>
    <style:style style:name="P32" style:family="paragraph" style:parent-style-name="Standard" style:list-style-name="List_20_1">
      <style:text-properties officeooo:rsid="0032c510" officeooo:paragraph-rsid="0032c510"/>
    </style:style>
    <style:style style:name="P33" style:family="paragraph" style:parent-style-name="Standard" style:list-style-name="List_20_1">
      <style:text-properties officeooo:rsid="0031f689" officeooo:paragraph-rsid="0031f689"/>
    </style:style>
    <style:style style:name="P34" style:family="paragraph" style:parent-style-name="Standard" style:list-style-name="List_20_1">
      <style:text-properties officeooo:rsid="0032b8d9" officeooo:paragraph-rsid="0032b8d9"/>
    </style:style>
    <style:style style:name="T1" style:family="text">
      <style:text-properties officeooo:rsid="00218da7"/>
    </style:style>
    <style:style style:name="T2" style:family="text">
      <style:text-properties officeooo:rsid="0023478e"/>
    </style:style>
    <style:style style:name="T3" style:family="text">
      <style:text-properties officeooo:rsid="00251fe3"/>
    </style:style>
    <style:style style:name="T4" style:family="text">
      <style:text-properties officeooo:rsid="0026340f"/>
    </style:style>
    <style:style style:name="T5" style:family="text">
      <style:text-properties officeooo:rsid="0027cd53"/>
    </style:style>
    <style:style style:name="T6" style:family="text">
      <style:text-properties officeooo:rsid="002868e6"/>
    </style:style>
    <style:style style:name="T7" style:family="text">
      <style:text-properties style:text-position="sub 58%"/>
    </style:style>
    <style:style style:name="T8" style:family="text">
      <style:text-properties style:text-position="sub 58%" officeooo:rsid="002868e6"/>
    </style:style>
    <style:style style:name="T9" style:family="text">
      <style:text-properties style:text-position="sub 58%" officeooo:rsid="002f6491"/>
    </style:style>
    <style:style style:name="T10" style:family="text">
      <style:text-properties officeooo:rsid="0029ed03"/>
    </style:style>
    <style:style style:name="T11" style:family="text">
      <style:text-properties officeooo:rsid="002cb661"/>
    </style:style>
    <style:style style:name="T12" style:family="text">
      <style:text-properties officeooo:rsid="002eaf1b"/>
    </style:style>
    <style:style style:name="T13" style:family="text">
      <style:text-properties officeooo:rsid="002f6491"/>
    </style:style>
    <style:style style:name="T14" style:family="text">
      <style:text-properties officeooo:rsid="00301bbf"/>
    </style:style>
    <style:style style:name="T15" style:family="text">
      <style:text-properties officeooo:rsid="0032b8d9"/>
    </style:style>
    <style:style style:name="T16" style:family="text">
      <style:text-properties officeooo:rsid="0032c510"/>
    </style:style>
    <style:style style:name="T17" style:family="text">
      <style:text-properties officeooo:rsid="003458a0"/>
    </style:style>
    <style:style style:name="T18" style:family="text">
      <style:text-properties officeooo:rsid="0034fa9c"/>
    </style:style>
    <style:style style:name="T19" style:family="text">
      <style:text-properties officeooo:rsid="00369f14"/>
    </style:style>
    <style:style style:name="T20" style:family="text">
      <style:text-properties officeooo:rsid="00381afc"/>
    </style:style>
    <style:style style:name="T21" style:family="text">
      <style:text-properties fo:background-color="#b2b2b2" loext:char-shading-value="0"/>
    </style:style>
    <style:style style:name="T22" style:family="text">
      <style:text-properties officeooo:rsid="00386510"/>
    </style:style>
    <style:style style:name="T23" style:family="text">
      <style:text-properties officeooo:rsid="003a346a"/>
    </style:style>
    <style:style style:name="T24" style:family="text">
      <style:text-properties officeooo:rsid="003bfb85"/>
    </style:style>
    <style:style style:name="T25" style:family="text">
      <style:text-properties officeooo:rsid="003e5176"/>
    </style:style>
    <style:style style:name="T26" style:family="text">
      <style:text-properties officeooo:rsid="003eef5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Activation des Modules </text:span><text:span text:style-name="Strong_20_Emphasis"><text:span text:style-name="T2">(p86)</text:span></text:span><text:span text:style-name="Strong_20_Emphasis"> :</text:span> <text:span text:style-name="T18">type</text:span> <text:span text:style-name="Emphasis">Aucune</text:span> ne peut être utilisé qu’une seule fois par tour.</text:p>
      <text:p text:style-name="cbt"><text:span text:style-name="Strong_20_Emphasis">Arme Improvisée </text:span><text:span text:style-name="Strong_20_Emphasis"><text:span text:style-name="T2">(p93)</text:span></text:span><text:span text:style-name="Strong_20_Emphasis"> :</text:span> Nécessite 1 OD en Force. <text:span text:style-name="Strong_20_Emphasis">Si un PNJ est utilisé comme arme improvisé</text:span>, il subit <text:span text:style-name="Emphasis">4d6 + (Force x2, OD inclus)</text:span> dégâts. La cible subit <text:span text:style-name="Emphasis">4d6 + Force</text:span> dégâts.</text:p>
      <text:p text:style-name="P12"><text:span text:style-name="Strong_20_Emphasis"><text:span text:style-name="T11">Aspects exceptionnels (p101) :</text:span></text:span> <text:span text:style-name="T11">fonctionne comme les OD, </text:span><text:span text:style-name="Strong_20_Emphasis"><text:span text:style-name="T11">ajoute des succès auto</text:span></text:span><text:span text:style-name="T11">, plus :</text:span></text:p>
      <text:list xml:id="list3537971371543868751" text:style-name="List_20_1">
        <text:list-item>
          <text:p text:style-name="P28"><text:span text:style-name="Strong_20_Emphasis">Chair :</text:span> <text:span text:style-name="T11">mineur (soustrait </text:span><text:span text:style-name="Emphasis"><text:span text:style-name="T11">Chair exceptionnel</text:span></text:span><text:span text:style-name="T11"> aux dégâts reçus), Majeur (ignore les effets </text:span><text:span text:style-name="Emphasis"><text:span text:style-name="T11">barrage</text:span></text:span><text:span text:style-name="T11"> X, </text:span><text:span text:style-name="Emphasis"><text:span text:style-name="T11">choc</text:span></text:span><text:span text:style-name="T11"> X et </text:span><text:span text:style-name="Emphasis"><text:span text:style-name="T11">meurtrier</text:span></text:span><text:span text:style-name="T11">)</text:span></text:p>
        </text:list-item>
        <text:list-item>
          <text:p text:style-name="P26"><text:span text:style-name="Strong_20_Emphasis"><text:span text:style-name="T5">Bête :</text:span></text:span> <text:span text:style-name="T12">mineur (ajoute </text:span><text:span text:style-name="Emphasis"><text:span text:style-name="T12">Bête exceptionnelle</text:span></text:span><text:span text:style-name="T12"> aux dégâts au contact), Majeur (ajoute le score de Bête et d’aspect exceptionnel aux dégâts)</text:span></text:p>
        </text:list-item>
        <text:list-item>
          <text:p text:style-name="P27"><text:span text:style-name="Strong_20_Emphasis"><text:span text:style-name="T5">Machine :</text:span></text:span> <text:span text:style-name="T13">mineur (ajoute score de </text:span><text:span text:style-name="Emphasis"><text:span text:style-name="T13">Machine exceptionnelle</text:span></text:span><text:span text:style-name="T13"> à Réaction), Majeur (insensible aux capacités d’armures qui jouent sur les sens (mode Ghost, Changeling, invisibilité, illusion, etc.))</text:span></text:p>
        </text:list-item>
        <text:list-item>
          <text:p text:style-name="P26"><text:span text:style-name="Strong_20_Emphasis"><text:span text:style-name="T6">Dame :</text:span></text:span> <text:span text:style-name="T13">mineur (peut reporter les dommages sur d’autres PNJ de sa faction à portée </text:span><text:span text:style-name="Emphasis"><text:span text:style-name="T13">Courte</text:span></text:span><text:span text:style-name="T13">), Majeur (doit réussir un test d’</text:span><text:span text:style-name="Emphasis"><text:span text:style-name="T13">Hargne</text:span></text:span><text:span text:style-name="T13"> (difficulté </text:span><text:span text:style-name="Emphasis"><text:span text:style-name="T13">Dame exceptionnel</text:span></text:span><text:span text:style-name="T13"> </text:span><text:span text:style-name="T9">PNJ</text:span><text:span text:style-name="T13">) pour l’attaquer)</text:span></text:p>
        </text:list-item>
        <text:list-item>
          <text:p text:style-name="P27"><text:span text:style-name="Strong_20_Emphasis"><text:span text:style-name="T6">Masque :</text:span></text:span> <text:span text:style-name="T13">mineur (ajoute son score de </text:span><text:span text:style-name="Emphasis"><text:span text:style-name="T13">Masque exceptionnel</text:span></text:span><text:span text:style-name="T13"> à sa </text:span><text:span text:style-name="Emphasis"><text:span text:style-name="T13">Défense</text:span></text:span><text:span text:style-name="T13">), Majeur (30 en </text:span><text:span text:style-name="Emphasis"><text:span text:style-name="T13">Initiative</text:span></text:span><text:span text:style-name="T13">)</text:span></text:p>
        </text:list-item>
      </text:list>
      <text:p text:style-name="cbt"><text:span text:style-name="Strong_20_Emphasis">Attaque Surprise </text:span><text:span text:style-name="Strong_20_Emphasis"><text:span text:style-name="T2">(p87)</text:span></text:span><text:span text:style-name="Strong_20_Emphasis"> :</text:span> <text:span text:style-name="Emphasis">Défense</text:span> et de <text:span text:style-name="Emphasis">Réaction</text:span>, réduit à 0. <text:span text:style-name="T18">En pus</text:span> ignore les scores de <text:span text:style-name="Emphasis">CdF</text:span> et de <text:span text:style-name="Emphasis">Bouclier</text:span>, et l’attaquant ajoute son score en <text:span text:style-name="Emphasis">Discrétion</text:span>, OD compris, aux points de dégâts.</text:p>
      <text:p text:style-name="P8"><text:span text:style-name="Strong_20_Emphasis"><text:span text:style-name="T3">Blessures critiques (p91) :</text:span></text:span> <text:span text:style-name="T3">voir tableau correspondant.</text:span></text:p>
      <text:p text:style-name="P15"><text:span text:style-name="Strong_20_Emphasis"><text:span text:style-name="T15">Bouclier (p103) :</text:span></text:span> <text:span text:style-name="T15">équivalent du champ de force, pour les PNJ.</text:span></text:p>
      <text:p text:style-name="P1"><text:span text:style-name="Strong_20_Emphasis">Brûlure </text:span><text:span text:style-name="Strong_20_Emphasis"><text:span text:style-name="T2">(p92)</text:span></text:span><text:span text:style-name="Strong_20_Emphasis"> :</text:span> <text:span text:style-name="T19">voir Livre de base</text:span>.</text:p>
      <text:p text:style-name="P1"><text:span text:style-name="Strong_20_Emphasis">Chute </text:span><text:span text:style-name="Strong_20_Emphasis"><text:span text:style-name="T2">(p92)</text:span></text:span><text:span text:style-name="Strong_20_Emphasis"> :</text:span> En armure en dessous de 10 m, aucun dommage, <text:span text:style-name="T18">puis</text:span>, 1d6 pts de dégâts / 3 m. Sans armure, 1d6 pts de dégâts / 3 m.</text:p>
      <text:p text:style-name="cbt"><text:span text:style-name="Strong_20_Emphasis">Combat </text:span><text:span text:style-name="Strong_20_Emphasis"><text:span text:style-name="T2">(p85)</text:span></text:span><text:span text:style-name="Strong_20_Emphasis"> :</text:span> Pour toucher un ennemi, le nombre de réussites doit être supérieur à la valeur adverse en <text:span text:style-name="Emphasis">Défense</text:span> au corps à corps ou <text:span text:style-name="Emphasis">Réaction</text:span> à distance.</text:p>
      <text:list xml:id="list145828214471106" text:continue-numbering="true" text:style-name="List_20_1">
        <text:list-item>
          <text:p text:style-name="P30">En cas de perte des PA, 1 PS / 5 PA perdus.</text:p>
        </text:list-item>
        <text:list-item>
          <text:p text:style-name="P31">Le score de <text:span text:style-name="Emphasis">dégâts</text:span> est utilisé contre les cibles individuelles (hostile, salopard, patron et colosse), tandis que le score de <text:span text:style-name="Emphasis">violence</text:span> est utilisé contre les bandes.</text:p>
        </text:list-item>
        <text:list-item>
          <text:p text:style-name="P31">Un coup <text:span text:style-name="T19">sans arme </text:span>en méta-armure inflige 1d6+Force+OD pts de dégâts et 1 point de violence.</text:p>
        </text:list-item>
        <text:list-item>
          <text:p text:style-name="P31">Un coup <text:span text:style-name="T19">sans arme et </text:span>sans méta-armure inflige Force points de dégâts et 1 point de violence.</text:p>
        </text:list-item>
      </text:list>
      <text:p text:style-name="P12"><text:span text:style-name="Strong_20_Emphasis"><text:span text:style-name="T11">Contact (p95) :</text:span></text:span> <text:span text:style-name="T11">utilisable dans la séance</text:span></text:p>
      <text:p text:style-name="P2"><text:span text:style-name="Strong_20_Emphasis">Dépense des PX </text:span><text:span text:style-name="Strong_20_Emphasis"><text:span text:style-name="T17">(p107)</text:span></text:span><text:span text:style-name="Strong_20_Emphasis"> :</text:span> Seulement au retour à la base. Aspect : niveau voulu x5. <text:span text:style-name="T20">C</text:span>aractéristique : niveau voulu x2</text:p>
      <text:p text:style-name="P2"><text:span text:style-name="Strong_20_Emphasis">Déplacement </text:span><text:span text:style-name="Strong_20_Emphasis"><text:span text:style-name="T2">(p86, Vitesses p104)</text:span></text:span><text:span text:style-name="Strong_20_Emphasis"> :</text:span> 10 m / action de déplacement, hors module, capacités ou OD.</text:p>
      <text:p text:style-name="P13"><text:span text:style-name="Strong_20_Emphasis"><text:span text:style-name="T16">Donner des PX et PG (p106) :</text:span></text:span></text:p>
      <text:list xml:id="list145827065570370" text:continue-numbering="true" text:style-name="List_20_1">
        <text:list-item>
          <text:p text:style-name="P32">PX 5 +5 si réussi + 2/séance + 1/ objectif secondaire.</text:p>
        </text:list-item>
        <text:list-item>
          <text:p text:style-name="P32">PG 10 à 20 si objectif principal réussi + 5 /objectif secondaire + 5/mode héroïque (pas de mini, ne peut jamais baisser)</text:p>
        </text:list-item>
      </text:list>
      <text:p text:style-name="cbt"><text:span text:style-name="Strong_20_Emphasis">Embuscade </text:span><text:span text:style-name="Strong_20_Emphasis"><text:span text:style-name="T2">(p86)</text:span></text:span><text:span text:style-name="Strong_20_Emphasis"> :</text:span> Des protagonistes en embuscade gagnent un bonus de 10 à leur initiative pour la phase de combat et une action de tir ou de mouvement avant de lancer l’initiative. <text:span text:style-name="T20">+ Effets Attaque surprise</text:span></text:p>
      <text:p text:style-name="P2"><text:span text:style-name="Strong_20_Emphasis">Entraide </text:span><text:span text:style-name="Strong_20_Emphasis"><text:span text:style-name="T2">(p77)</text:span></text:span><text:span text:style-name="Strong_20_Emphasis"> :</text:span> Un PJ peut en aider un autre. Il lance pour ça un jet basé sur une seule caractéristique cohérente et différente de celles du combo du joueur aidé et ajoute ses réussites hors OD au décompte.</text:p>
      <text:p text:style-name="P16"><text:span text:style-name="Strong_20_Emphasis"><text:span text:style-name="T23">Faiblesse : </text:span></text:span><text:span text:style-name="T23">voir Point faible</text:span></text:p>
      <text:p text:style-name="P2"><text:span text:style-name="Strong_20_Emphasis">Équipement débloqué selon les Points de Gloire cumulés </text:span><text:span text:style-name="Strong_20_Emphasis"><text:span text:style-name="T22">(p107 &amp; 410)</text:span></text:span><text:span text:style-name="Strong_20_Emphasis"> :</text:span> Un PJ a accès à l’équipement Standard à partir de 0 PG, Avancé à partir de 100 PG, Rare à partir de 300 PG. <text:span text:style-name="T22">Évolutions des méta-armures à 150, 200 et 250 PG. Évolutions blason à 100, 300 et 500 PG.</text:span></text:p>
      <text:p text:style-name="cbt"><text:span text:style-name="Strong_20_Emphasis">Grenades </text:span><text:span text:style-name="Strong_20_Emphasis"><text:span text:style-name="T2">(p418)</text:span></text:span><text:span text:style-name="Strong_20_Emphasis"> :</text:span> La portée du lancer de base est <text:span text:style-name="Emphasis">courte</text:span>, mais elle peut passer à <text:span text:style-name="Emphasis">Moyenne</text:span> avec 1 OD en <text:span text:style-name="Emphasis">Force</text:span>, <text:span text:style-name="Emphasis">Longue</text:span> avec 2 OD, <text:span text:style-name="Emphasis">Lointaine</text:span> avec 3 OD.</text:p>
      <text:p text:style-name="P2"><text:span text:style-name="Strong_20_Emphasis">Guérison naturelle </text:span><text:span text:style-name="Strong_20_Emphasis"><text:span text:style-name="T2">(p89)</text:span></text:span><text:span text:style-name="Strong_20_Emphasis"> :</text:span> Par tranche de 6 heures de repos, un PJ regagne 1 PS. Un jet de base Savoir permet de faire gagner de 1 à 3 PS, dans la limite d’une fois par jour.</text:p>
      <text:p text:style-name="P11"><text:span text:style-name="Strong_20_Emphasis"><text:span text:style-name="T10">Maladie, poison, gaz (p92) : </text:span></text:span><text:span text:style-name="T10">voir Livre de base</text:span></text:p>
      <text:p text:style-name="P3"><text:span text:style-name="Strong_20_Emphasis">Nods </text:span><text:span text:style-name="Strong_20_Emphasis"><text:span text:style-name="T18">(p411)</text:span></text:span><text:span text:style-name="Strong_20_Emphasis"> :</text:span> Il y a trois types de nods (Soin, Armure et Énergie). Un nod rend 3d6 points de son type. <text:span text:style-name="T1">Un PJ peut utiliser plusieurs nods à la suite, excepté les nods d’énergie. Un seul nod d’énergie peut être utilisé par heure, sous peine de risquer une surchauffe du réacteur et donc le blocage de l’armure.</text:span></text:p>
      <text:p text:style-name="P11"><text:span text:style-name="Strong_20_Emphasis"><text:span text:style-name="T10">Noyade, asphysixie (p92) : </text:span></text:span><text:span text:style-name="T10">Endurance x20 s pour retenir le souffle. 1D6 dmg/10 s. Savoir (diff 4) pour ramener à 1 PS un noyé.</text:span></text:p>
      <text:p text:style-name="P4"><text:span text:style-name="Strong_20_Emphasis">Obtenir des Réussites Automatiques </text:span><text:span text:style-name="Strong_20_Emphasis"><text:span text:style-name="T2">(p76-78)</text:span></text:span><text:span text:style-name="Strong_20_Emphasis"> :</text:span> sacrifier 2 dés pour avoir une réussite automatique, mais impossible de réaliser un exploit ou d’obtenir un point d’héroïsme sur cette action.</text:p>
      <text:p text:style-name="P4"><text:span text:style-name="Strong_20_Emphasis">Overdrives </text:span><text:span text:style-name="Strong_20_Emphasis"><text:span text:style-name="T2">(p129 &amp; 441)</text:span></text:span><text:span text:style-name="Strong_20_Emphasis"> :</text:span> 1 OD donne 1 réussite automatique. Les OD de Force donnent également un bonus de +3 points de dégâts au corps à corps par OD.</text:p>
      <text:p text:style-name="cbt"><text:span text:style-name="Strong_20_Emphasis"><text:span text:style-name="T15">Point faible (p103) :</text:span></text:span> <text:span text:style-name="T15">caractéristique de PNJ, l’exploiter divise par deux la </text:span><text:span text:style-name="Emphasis"><text:span text:style-name="T15">Défense</text:span></text:span><text:span text:style-name="T15"> ou la </text:span><text:span text:style-name="Emphasis"><text:span text:style-name="T15">Réaction</text:span></text:span><text:span text:style-name="T15">.</text:span></text:p>
      <text:p text:style-name="cbt"><text:span text:style-name="Strong_20_Emphasis">Portée </text:span><text:span text:style-name="Strong_20_Emphasis"><text:span text:style-name="T2">(p412)</text:span></text:span><text:span text:style-name="Strong_20_Emphasis"> :</text:span> Au-delà de la portée de base d’une arme, le PJ subit un malus de 1 réussite par portée d’écart. Contact &lt; 2 m Courte &lt; 15 m Moyenne &lt; 50 m Longue &lt; 300 m Lointaine &lt; 1 km</text:p>
      <text:p text:style-name="Standard"><text:span text:style-name="Strong_20_Emphasis">Récupération d’Énergie des Armures </text:span><text:span text:style-name="Strong_20_Emphasis"><text:span text:style-name="T17">(p130)</text:span></text:span><text:span text:style-name="Strong_20_Emphasis"> :</text:span> Une armure récupère 6 points d’énergie par heure quand elle est au repos ou toute son énergie si elle est foldée pendant 6 heures d’affilées.</text:p>
      <text:p text:style-name="P5"><text:span text:style-name="Strong_20_Emphasis"><text:span text:style-name="T4">Système combo (p75)</text:span></text:span><text:span text:style-name="Strong_20_Emphasis"> :</text:span> Le PJ jette autant de dés qu’une caractéristique choisie par le MJ plus une caractéristique choisie par lui, en accord avec la description de son action. Chaque dé pair donne une réussite. <text:span text:style-name="T22">L</text:span>’action est réussie, si le nombre de réussite dépasse la difficulté. Si tous les dés sont pairs, on relance les dés et on cumule les réussites des deux lancers, il s’agit d’<text:span text:style-name="Strong_20_Emphasis">un exploit</text:span>. Si tous les dés sont impairs, il s’agit d’<text:span text:style-name="Strong_20_Emphasis">un échec critique</text:span>.</text:p>
      <text:p text:style-name="P6"><text:span text:style-name="Strong_20_Emphasis"/></text:p>
      <text:p text:style-name="P17"><text:span text:style-name="Strong_20_Emphasis">Style de combat </text:span><text:span text:style-name="Strong_20_Emphasis"><text:span text:style-name="T2">(p87)</text:span></text:span><text:span text:style-name="Strong_20_Emphasis"> :</text:span> Un seul style peut être utilisé à la fois. Le style se déclare au début du combat avant l’initiative et il coûte ensuite une action de déplacement d’en changer en plein combat. <text:span text:style-name="Strong_20_Emphasis"><text:span text:style-name="T2">Standard</text:span></text:span><text:span text:style-name="T2">, aucun effet particulier. </text:span><text:span text:style-name="Strong_20_Emphasis"><text:span text:style-name="T2">Défensif</text:span></text:span><text:span text:style-name="T2">, +2 en Défense / -3D d’Attaque. </text:span><text:span text:style-name="Strong_20_Emphasis"><text:span text:style-name="T2">Agressif</text:span></text:span><text:span text:style-name="T2">, +3D d’Attaque / -2 en Défense et en Réaction. </text:span><text:span text:style-name="Strong_20_Emphasis"><text:span text:style-name="T2">Mise à Couvert</text:span></text:span><text:span text:style-name="T2">, +2 en Réaction / -3D d’Attaque. </text:span><text:span text:style-name="Strong_20_Emphasis"><text:span text:style-name="T2">Ambidextre</text:span></text:span><text:span text:style-name="T2">, +1 en Attaque / -3D d’attaque. </text:span><text:span text:style-name="Strong_20_Emphasis"><text:span text:style-name="T2">Akimbo</text:span></text:span><text:span text:style-name="T2">, Dés de Dégâts x2 / Dés de Violence x1,5 / -3D d’Attaque.</text:span></text:p>
      <text:p text:style-name="P12"><text:span text:style-name="Strong_20_Emphasis"><text:span text:style-name="T11">Test PNJ (p100) :</text:span></text:span> <text:span text:style-name="T11">pas de caractéristique et lorsqu’il effectue un test, il n’utilise pas le système Combo mais uniquement un seul et unique aspect.</text:span></text:p>
      <text:p text:style-name="P7"><text:span text:style-name="Strong_20_Emphasis">Tour de Jeu (p85) :</text:span> Il dure de 6 à 10 s. <text:span text:style-name="T20">S</text:span>oit <text:span text:style-name="T20">1 </text:span>action de déplacement et <text:span text:style-name="T20">1 a</text:span>ction de combat soit <text:span text:style-name="T20">2 </text:span>actions de déplacement.</text:p>
      <text:p text:style-name="P14"><text:span text:style-name="Strong_20_Emphasis"><text:span text:style-name="T14">Type de PNJ (p101) :</text:span></text:span> <text:span text:style-name="T14">recrue, initié (à partir de 100 PG) ou héros (500 PG mini).</text:span></text:p>
      <text:list xml:id="list145828002628771" text:continue-numbering="true" text:style-name="List_20_1">
        <text:list-item>
          <text:p text:style-name="P33"><text:span text:style-name="Emphasis">Bande :</text:span> cohésion (remplace PS, PE… sensible uniquement à <text:span text:style-name="Emphasis">violence</text:span>, la bande fuit ou meurt à 0), débordement (joue à <text:span text:style-name="Emphasis">initiative</text:span> 1, applique directement la valeur en <text:span text:style-name="Emphasis">dégâts</text:span>, sans test, se cumule de round en round)</text:p>
        </text:list-item>
        <text:list-item>
          <text:p text:style-name="P33"><text:span text:style-name="Emphasis">Hostile :</text:span> souvent par petits groupes de 3, 6 ou 12 individus. <text:span text:style-name="T15">Subissent les </text:span><text:span text:style-name="Emphasis"><text:span text:style-name="T15">dégâts</text:span></text:span><text:span text:style-name="T15">, pas la </text:span><text:span text:style-name="Emphasis"><text:span text:style-name="T15">violence</text:span></text:span><text:span text:style-name="T15">.</text:span></text:p>
        </text:list-item>
        <text:list-item>
          <text:p text:style-name="P33"><text:span text:style-name="Emphasis">Salopard :</text:span> capable de tenir tête à un chevalier.</text:p>
        </text:list-item>
        <text:list-item>
          <text:p text:style-name="P34"><text:span text:style-name="Emphasis">Patron :</text:span> grand méchant de l’histoire. Certains peuvent avoir la mention <text:span text:style-name="Emphasis">Colosse</text:span>, vois ci-dessous.</text:p>
        </text:list-item>
        <text:list-item>
          <text:p text:style-name="P34"><text:span text:style-name="Emphasis">Colosse :</text:span> créature géante. <text:span text:style-name="Emphasis">Dégâts</text:span> divisés par 10, sauf si effet <text:span text:style-name="Emphasis">anti-véhicule</text:span>.</text:p>
        </text:list-item>
      </text:list>
      <text:p text:style-name="cbt"><text:span text:style-name="Strong_20_Emphasis"><text:span text:style-name="T15">Uniquement des PA (p103) :</text:span></text:span> <text:span text:style-name="Emphasis"><text:span text:style-name="T15">dégâts</text:span></text:span><text:span text:style-name="T15"> et </text:span><text:span text:style-name="Emphasis"><text:span text:style-name="T15">violence</text:span></text:span><text:span text:style-name="T15"> pas influencé par les effets </text:span><text:span text:style-name="Emphasis"><text:span text:style-name="T15">ignore amure</text:span></text:span><text:span text:style-name="T15"> ou </text:span><text:span text:style-name="Emphasis"><text:span text:style-name="T15">perce armure</text:span></text:span><text:span text:style-name="T15">.</text:span></text:p>
      <text:p text:style-name="P13"><text:span text:style-name="Strong_20_Emphasis"><text:span text:style-name="T16">Véhicules (p104) :</text:span></text:span> <text:span text:style-name="T16">description des caractéristiques. </text:span></text:p>
      <text:p text:style-name="P9"><text:span text:style-name="Strong_20_Emphasis">Les différents niveaux de difficulté (p75) :</text:span> <text:span text:style-name="T21">Facile 1. Faisable 2. Normal 3. Délicat 4. Ardu 5. Difficile 6. Complexe 7. Très difficile 9. Insurmontable 12. Impossible 15.</text:span> En plus de ces 10 niveaux de difficulté, le MJ peut augmenter ou baisser la difficulté d’un niveau ou deux en fonction de la qualité du combo proposé par le joueur.</text:p>
      <text:p text:style-name="P10"><text:span text:style-name="Strong_20_Emphasis"><text:span text:style-name="T6">5 </text:span></text:span><text:span text:style-name="Strong_20_Emphasis">Aspect</text:span><text:span text:style-name="Strong_20_Emphasis"><text:span text:style-name="T6">s</text:span></text:span><text:span text:style-name="Strong_20_Emphasis"> et </text:span><text:span text:style-name="Strong_20_Emphasis"><text:span text:style-name="T6">15 </text:span></text:span><text:span text:style-name="Strong_20_Emphasis">Caractéristiques (p78-</text:span><text:span text:style-name="Strong_20_Emphasis"><text:span text:style-name="T6">84</text:span></text:span><text:span text:style-name="Strong_20_Emphasis">) :</text:span></text:p>
      <text:list xml:id="list145827367768628" text:continue-numbering="true" text:style-name="List_20_1">
        <text:list-item>
          <text:p text:style-name="P29"><text:span text:style-name="Strong_20_Emphasis">Chair</text:span> <text:span text:style-name="T7">(vigueur, puissance et beauté du corps)</text:span> : Déplacement <text:span text:style-name="T7">(rapidité et grâce de mouvement)</text:span>, Force <text:span text:style-name="T7">(puissance brute et ce qu’il soulève)</text:span> &amp; Endurance <text:span text:style-name="T7">(résistance à la fatigue, maladie, poison, climat)</text:span>.</text:p>
        </text:list-item>
        <text:list-item>
          <text:p text:style-name="P29"><text:span text:style-name="Strong_20_Emphasis">Bête</text:span> <text:span text:style-name="T7">(instinct, acuité des sens)</text:span> : Hargne <text:span text:style-name="T7">(combativité, courage)</text:span>, Combat <text:span text:style-name="T7">(au contact)</text:span> &amp; Instinct <text:span text:style-name="T7">(intuition, réflexes, sens orientation)</text:span>.</text:p>
        </text:list-item>
        <text:list-item>
          <text:p text:style-name="P29"><text:span text:style-name="Strong_20_Emphasis">Machine</text:span> <text:span text:style-name="T7">(intelligence froide, capacité de raisonner et mémoriser)</text:span> : Tir <text:span text:style-name="T7">(</text:span><text:span text:style-name="T8">aussi lancer)</text:span><text:span text:style-name="T6">, Savoir </text:span><text:span text:style-name="T8">(académique, scientifique et soins)</text:span><text:span text:style-name="T6"> &amp; Technique </text:span><text:span text:style-name="T8">(informatique, électronique, bricolage)</text:span><text:span text:style-name="T6">.</text:span></text:p>
        </text:list-item>
        <text:list-item>
          <text:p text:style-name="P29"><text:span text:style-name="Strong_20_Emphasis"><text:span text:style-name="T6">Dame</text:span></text:span><text:span text:style-name="T6"> </text:span><text:span text:style-name="T8">(charisme, séduire et parler en public)</text:span><text:span text:style-name="T6"> : Aura </text:span><text:span text:style-name="T8">(magnétisme, charisme brute)</text:span><text:span text:style-name="T6">, Parole </text:span><text:span text:style-name="T8">(convaincre, décrire, conter)</text:span><text:span text:style-name="T6"> &amp; Sang-froid </text:span><text:span text:style-name="T8">(volonté, se contrôler)</text:span><text:span text:style-name="T6">.</text:span></text:p>
        </text:list-item>
        <text:list-item>
          <text:p text:style-name="P29"><text:span text:style-name="Strong_20_Emphasis"><text:span text:style-name="T6">Masque</text:span></text:span><text:span text:style-name="T6"> </text:span><text:span text:style-name="T8">(mensonge, trahir)</text:span><text:span text:style-name="T6"> : Discrétion </text:span><text:span text:style-name="T8">(se dissimuler et dissimuler les choses, mentir)</text:span><text:span text:style-name="T6">, Dextérité </text:span><text:span text:style-name="T8">(souplesse, agilité)</text:span><text:span text:style-name="T6"> &amp; Perception </text:span><text:span text:style-name="T8">(sens, empathie, analyse)</text:span><text:span text:style-name="T6">.</text:span></text:p>
        </text:list-item>
      </text:list>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Table_20_Contents"/>
          </table:table-cell>
          <table:table-cell table:style-name="Tableau1.B1" office:value-type="float" office:value="1">
            <text:p text:style-name="P19">1</text:p>
          </table:table-cell>
          <table:table-cell table:style-name="Tableau1.B1" office:value-type="float" office:value="2">
            <text:p text:style-name="P19">2</text:p>
          </table:table-cell>
          <table:table-cell table:style-name="Tableau1.B1" office:value-type="float" office:value="3">
            <text:p text:style-name="P19">3</text:p>
          </table:table-cell>
          <table:table-cell table:style-name="Tableau1.B1" office:value-type="float" office:value="4">
            <text:p text:style-name="P19">4</text:p>
          </table:table-cell>
          <table:table-cell table:style-name="Tableau1.B1" office:value-type="float" office:value="5">
            <text:p text:style-name="P19">5</text:p>
          </table:table-cell>
          <table:table-cell table:style-name="Tableau1.G1" office:value-type="float" office:value="6">
            <text:p text:style-name="P19">6</text:p>
          </table:table-cell>
        </table:table-row>
        <table:table-row>
          <table:table-cell table:style-name="Tableau1.A2" office:value-type="float" office:value="1">
            <text:p text:style-name="P18">1</text:p>
          </table:table-cell>
          <table:table-cell table:style-name="Tableau1.B2" office:value-type="string">
            <text:p text:style-name="P18">Explosion du réacteur. 3D6 +12 de dégâts, sans PA ni CdF. Armure foldé et irrécupérable sans passage à Camelot</text:p>
          </table:table-cell>
          <table:table-cell table:style-name="Tableau1.C7" office:value-type="string">
            <text:p text:style-name="P18">Destruction d’un module ou d’une arme suite à surcharge</text:p>
          </table:table-cell>
          <table:table-cell table:style-name="Tableau1.D2" office:value-type="string">
            <text:p text:style-name="P18">La méta-armure se folde le temps d’un reboot (3 rounds)</text:p>
          </table:table-cell>
          <table:table-cell table:style-name="Tableau1.E7" office:value-type="string">
            <text:p text:style-name="P21">Panne servomoteur, <text:span text:style-name="T25">l’initiative est diminuée de moitié jusqu’à la fin du combat</text:span></text:p>
          </table:table-cell>
          <table:table-cell table:style-name="Tableau1.F2" office:value-type="string">
            <text:p text:style-name="P23">Memory leak, perte de toutes les capacités de la méta-armure jusqu’à la fin de la scène</text:p>
          </table:table-cell>
          <table:table-cell table:style-name="Tableau1.G2" office:value-type="string">
            <text:p text:style-name="P25">Utilisation d’énergie interdite pendant 1d6 rounds</text:p>
          </table:table-cell>
        </table:table-row>
        <table:table-row>
          <table:table-cell table:style-name="Tableau1.A2" office:value-type="float" office:value="2">
            <text:p text:style-name="P18">2</text:p>
          </table:table-cell>
          <table:table-cell table:style-name="Tableau1.B3" office:value-type="string">
            <text:p text:style-name="P18">Brûlure interne. Dégâts continu 3 pendant 2d6 rounds</text:p>
          </table:table-cell>
          <table:table-cell table:style-name="Tableau1.C7" office:value-type="string">
            <text:p text:style-name="P18">Perte module, inutilisable jusqu’à la fin de la scène</text:p>
          </table:table-cell>
          <table:table-cell table:style-name="Tableau1.D3" office:value-type="string">
            <text:p text:style-name="P18">Comuncation grillée, l’armure est isolée des autres jusqu’à la fin de la scène. Jet de perception pour savoir où elle en est</text:p>
          </table:table-cell>
          <table:table-cell table:style-name="Tableau1.E7" office:value-type="string">
            <text:p text:style-name="P22">Panne servomoteur, <text:span text:style-name="T25">l’initiative est diminuée de 1d6 jusqu’à la fin du combat</text:span></text:p>
          </table:table-cell>
          <table:table-cell table:style-name="Tableau1.F3" office:value-type="string">
            <text:p text:style-name="P23">Memory leak, perte d’une capacité de la méta-armure pendant 1d6 rounds</text:p>
          </table:table-cell>
          <table:table-cell table:style-name="Tableau1.G3" office:value-type="string">
            <text:p text:style-name="P25">Fuite d’énergie 3 pendant 2d6 rounds</text:p>
          </table:table-cell>
        </table:table-row>
        <table:table-row>
          <table:table-cell table:style-name="Tableau1.A2" office:value-type="float" office:value="3">
            <text:p text:style-name="P18">3</text:p>
          </table:table-cell>
          <table:table-cell table:style-name="Tableau1.B4" office:value-type="string">
            <text:p text:style-name="P18">Surchauffe interne. 3 dégâts directement sur PS</text:p>
          </table:table-cell>
          <table:table-cell table:style-name="Tableau1.C7" office:value-type="string">
            <text:p text:style-name="P18">Perte module, inutilisable 1d6 rounds</text:p>
          </table:table-cell>
          <table:table-cell table:style-name="Tableau1.D4" office:value-type="string">
            <text:p text:style-name="P18">Panne RA, -3d6 aux combo d’attaques, pendant 1d6 rounds</text:p>
          </table:table-cell>
          <table:table-cell table:style-name="Tableau1.E7" office:value-type="string">
            <text:p text:style-name="P23">Panne servomoteur, Défense et Réaction sont diminuées de moitié pendant 1d6 rounds</text:p>
          </table:table-cell>
          <table:table-cell table:style-name="Tableau1.F4" office:value-type="string">
            <text:p text:style-name="P23">Memory leak, perte d’une capacité de la méta-armure pendant 1 round</text:p>
          </table:table-cell>
          <table:table-cell table:style-name="Tableau1.G4" office:value-type="string">
            <text:p text:style-name="P25">Fuite d’énergie 2 pendant 1d6 rounds</text:p>
          </table:table-cell>
        </table:table-row>
        <table:table-row>
          <table:table-cell table:style-name="Tableau1.A2" office:value-type="float" office:value="4">
            <text:p text:style-name="P18">4</text:p>
          </table:table-cell>
          <table:table-cell table:style-name="Tableau1.B5" office:value-type="string">
            <text:p text:style-name="P18">Surcharge réacteur. 4D6 dégâts sans CdF</text:p>
          </table:table-cell>
          <table:table-cell table:style-name="Tableau1.C7" office:value-type="string">
            <text:p text:style-name="P18">Perte module, inutilisable 1 round</text:p>
          </table:table-cell>
          <table:table-cell table:style-name="Tableau1.D5" office:value-type="string">
            <text:p text:style-name="P18">Panne RA, -3d6 aux combo d’attaques sur 1 round</text:p>
          </table:table-cell>
          <table:table-cell table:style-name="Tableau1.E7" office:value-type="string">
            <text:p text:style-name="P23">Panne servomoteur, Défense et Réaction sont diminuées de 2 pendant 3 rounds</text:p>
          </table:table-cell>
          <table:table-cell table:style-name="Tableau1.F5" office:value-type="string">
            <text:p text:style-name="P23">Surcharge électromagnétique, perd 1d6 rounds complets</text:p>
          </table:table-cell>
          <table:table-cell table:style-name="Tableau1.G5" office:value-type="string">
            <text:p text:style-name="P25">Perte d’énergie 2d6</text:p>
          </table:table-cell>
        </table:table-row>
        <table:table-row>
          <table:table-cell table:style-name="Tableau1.A2" office:value-type="float" office:value="5">
            <text:p text:style-name="P18">5</text:p>
          </table:table-cell>
          <table:table-cell table:style-name="Tableau1.B6" office:value-type="string">
            <text:p text:style-name="P18">Surcharge réacteur. 3D6 dégâts sans CdF</text:p>
          </table:table-cell>
          <table:table-cell table:style-name="Tableau1.C7" office:value-type="string">
            <text:p text:style-name="P18">Perte overdrive, tous sont inaccessibles pendant 1 round</text:p>
          </table:table-cell>
          <table:table-cell table:style-name="Tableau1.D6" office:value-type="string">
            <text:p text:style-name="P18">Perte CdF, aucun CdF (de la méta armure) pendant 1d6 rounds</text:p>
          </table:table-cell>
          <table:table-cell table:style-name="Tableau1.E7" office:value-type="string">
            <text:p text:style-name="P23">Passoire, effet Perce-armure 20 appliqué automatiquement</text:p>
          </table:table-cell>
          <table:table-cell table:style-name="Tableau1.F6" office:value-type="string">
            <text:p text:style-name="P23">Surcharge électromagnétique, perd 1 action <text:span text:style-name="T26">pendant 1</text:span>d6 rounds</text:p>
          </table:table-cell>
          <table:table-cell table:style-name="Tableau1.G6" office:value-type="string">
            <text:p text:style-name="P25">Perte d’énergie 1d6</text:p>
          </table:table-cell>
        </table:table-row>
        <table:table-row>
          <table:table-cell table:style-name="Tableau1.A2" office:value-type="float" office:value="6">
            <text:p text:style-name="P18">6</text:p>
          </table:table-cell>
          <table:table-cell table:style-name="Tableau1.B7" office:value-type="string">
            <text:p text:style-name="P18">Surcharge réacteur. 3 dégâts sans CdF</text:p>
          </table:table-cell>
          <table:table-cell table:style-name="Tableau1.C7" office:value-type="string">
            <text:p text:style-name="P18">Perte contrôle, l’IA subit un bug majeur</text:p>
          </table:table-cell>
          <table:table-cell table:style-name="Tableau1.D7" office:value-type="string">
            <text:p text:style-name="P20">Perte CdF, CdF (de la méta armure) <text:span text:style-name="T24">diminué de moitié </text:span>pendant 1d6 rounds</text:p>
          </table:table-cell>
          <table:table-cell table:style-name="Tableau1.E7" office:value-type="string">
            <text:p text:style-name="P23">Affaiblissement, effet Destructeur appliqué automatiquement</text:p>
          </table:table-cell>
          <table:table-cell table:style-name="Tableau1.F7" office:value-type="string">
            <text:p text:style-name="P24">Surcharge électromagnétique, perd 1 <text:span text:style-name="T26">action pendant 1</text:span> round</text:p>
          </table:table-cell>
          <table:table-cell table:style-name="Tableau1.G7" office:value-type="string">
            <text:p text:style-name="P25">Rien ne se pass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ay" draw:display-name="Tango Gray" draw:style="linear" draw:start-color="#babdb6" draw:end-color="#555753"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text-properties style:font-name="Liberation Sans Narrow" fo:font-family="'Liberation Sans Narrow'"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bt" style:family="paragraph" style:parent-style-name="Standard">
      <loext:graphic-properties draw:fill="gradient" draw:fill-gradient-name="Tango_20_Gray" draw:opacity="40%" draw:fill-image-width="0cm" draw:fill-image-height="0cm"/>
      <style:paragraph-properties fo:background-color="#888a85" style:writing-mode="page"/>
      <style:text-properties officeooo:rsid="00206a0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image text:level="1"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4cm" fo:text-indent="-0.4cm" fo:margin-left="0.4cm"/>
        </style:list-level-properties>
      </text:list-level-style-image>
      <text:list-level-style-image text:level="2"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801cm" fo:text-indent="-0.4cm" fo:margin-left="0.801cm"/>
        </style:list-level-properties>
      </text:list-level-style-image>
      <text:list-level-style-image text:level="3"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199cm" fo:text-indent="-0.4cm" fo:margin-left="1.199cm"/>
        </style:list-level-properties>
      </text:list-level-style-image>
      <text:list-level-style-image text:level="4"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6cm" fo:text-indent="-0.4cm" fo:margin-left="1.6cm"/>
        </style:list-level-properties>
      </text:list-level-style-image>
      <text:list-level-style-image text:level="5"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cm" fo:text-indent="-0.4cm" fo:margin-left="2cm"/>
        </style:list-level-properties>
      </text:list-level-style-image>
      <text:list-level-style-image text:level="6"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401cm" fo:text-indent="-0.4cm" fo:margin-left="2.401cm"/>
        </style:list-level-properties>
      </text:list-level-style-image>
      <text:list-level-style-image text:level="7"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799cm" fo:text-indent="-0.4cm" fo:margin-left="2.799cm"/>
        </style:list-level-properties>
      </text:list-level-style-image>
      <text:list-level-style-image text:level="8"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2cm" fo:text-indent="-0.4cm" fo:margin-left="3.2cm"/>
        </style:list-level-properties>
      </text:list-level-style-image>
      <text:list-level-style-image text:level="9"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6cm" fo:text-indent="-0.4cm" fo:margin-left="3.6cm"/>
        </style:list-level-properties>
      </text:list-level-style-image>
      <text:list-level-style-image text:level="10"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001cm" fo:text-indent="-0.4cm" fo:margin-lef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1.199cm" fo:margin-left="1.3cm" fo:margin-right="1.3cm" style:writing-mode="lr-tb" draw:fill-image-width="0cm" draw:fill-image-height="0cm"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0.908cm" fo:margin-left="1.499cm" fo:margin-right="1.499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9T08:52:21.230000000</meta:creation-date>
    <meta:editing-duration>PT1H4M49S</meta:editing-duration>
    <meta:editing-cycles>4</meta:editing-cycles>
    <meta:generator>LibreOffice/5.0.6.3.0$Windows_x86 LibreOffice_project/fe46e5b82646505d0acf84e14cef05527e401d3b</meta:generator>
    <dc:date>2020-04-10T14:58:25.862000000</dc:date>
    <dc:creator>Scorpinou </dc:creator>
    <meta:document-statistic meta:table-count="1" meta:image-count="0" meta:object-count="0" meta:page-count="2" meta:paragraph-count="105" meta:word-count="1757" meta:character-count="10102" meta:non-whitespace-character-count="8470"/>
  </office:meta>
</office:document-meta>
</file>