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1300000397AA5C07DBD98E201E.jpg" manifest:media-type="image/jpeg"/>
  <manifest:file-entry manifest:full-path="Pictures/10000000000004E90000037A77C31CF8AEE6CE1A.jpg" manifest:media-type="image/jpeg"/>
  <manifest:file-entry manifest:full-path="Pictures/10000000000005130000039709B46225F505C0C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>
      <loext:graphic-properties draw:fill="solid" draw:fill-color="#00cc00" draw:opacity="50%"/>
      <style:paragraph-properties style:writing-mode="lr-tb"/>
      <style:text-properties fo:color="#ff99ff" style:text-outline="true" fo:text-shadow="1pt 1pt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00cc00" draw:opacity="50%"/>
      <style:paragraph-properties style:writing-mode="lr-tb"/>
      <style:text-properties fo:color="#ff99ff" style:text-outline="true" fo:font-size="12pt" fo:text-shadow="1pt 1pt"/>
    </style:style>
    <style:style style:name="P5" style:family="paragraph">
      <loext:graphic-properties draw:fill="solid" draw:fill-color="#ff0000" draw:opacity="50%"/>
      <style:paragraph-properties style:writing-mode="lr-tb"/>
      <style:text-properties fo:color="#ff99ff" style:text-outline="true" fo:text-shadow="1pt 1pt"/>
    </style:style>
    <style:style style:name="P6" style:family="paragraph">
      <loext:graphic-properties draw:fill="solid" draw:fill-color="#ff0000" draw:opacity="50%"/>
      <style:paragraph-properties style:writing-mode="lr-tb"/>
      <style:text-properties fo:color="#ff99ff" style:text-outline="true" fo:font-size="12pt" fo:text-shadow="1pt 1pt"/>
    </style:style>
    <style:style style:name="P7" style:family="paragraph">
      <loext:graphic-properties draw:fill="solid" draw:fill-color="#ff0000" draw:opacity="50%"/>
      <style:paragraph-properties fo:text-align="center" style:writing-mode="lr-tb"/>
      <style:text-properties fo:color="#ff99ff" style:text-outline="true" fo:text-shadow="1pt 1pt"/>
    </style:style>
    <style:style style:name="P8" style:family="paragraph">
      <loext:graphic-properties draw:fill="solid" draw:fill-color="#00cc00" draw:opacity="50%"/>
      <style:paragraph-properties fo:text-align="center" style:writing-mode="lr-tb"/>
      <style:text-properties fo:color="#ff99ff" style:text-outline="true" fo:text-shadow="1pt 1pt"/>
    </style:style>
    <style:style style:name="P9" style:family="paragraph">
      <loext:graphic-properties draw:fill="solid" draw:fill-color="#ffff00" draw:opacity="50%"/>
      <style:paragraph-properties fo:text-align="center" style:writing-mode="lr-tb"/>
      <style:text-properties fo:color="#ff99ff" style:text-outline="true" fo:text-shadow="1pt 1pt"/>
    </style:style>
    <style:style style:name="T1" style:family="text">
      <style:text-properties fo:color="#ff99ff" style:text-outline="true" fo:text-shadow="1pt 1pt"/>
    </style:style>
    <style:style style:name="T2" style:family="text">
      <style:text-properties fo:color="#ff99ff" style:text-outline="true" fo:font-size="8pt" fo:text-shadow="1pt 1pt" style:font-size-asian="8pt" style:font-size-complex="8pt"/>
    </style:style>
    <style:style style:name="T3" style:family="text">
      <style:text-properties fo:color="#ff99ff" style:text-outline="true" fo:font-size="12pt" fo:text-shadow="1pt 1pt"/>
    </style:style>
    <style:style style:name="gr1" style:family="graphic">
      <style:graphic-properties draw:stroke="none" svg:stroke-color="#000000" draw:fill="solid" draw:fill-color="#00cc00" draw:opacity="50%" fo:min-height="0.78cm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00cc00" draw:opacity="50%" fo:min-height="4.782cm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solid" draw:fill-color="#00cc00" draw:opacity="50%" fo:min-height="1.794cm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solid" draw:fill-color="#00cc00" draw:opacity="50%" fo:min-height="0.513cm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solid" draw:fill-color="#ff0000" draw:opacity="50%" fo:min-height="0.764cm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solid" draw:fill-color="#ff0000" draw:opacity="50%" fo:min-height="1.794cm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solid" draw:fill-color="#00cc00" draw:opacity="50%" fo:min-height="1.794cm" draw:shadow-opacity="50%" style:run-through="foreground" style:vertical-pos="from-top" style:vertical-rel="paragraph" style:horizontal-pos="from-left" style:horizontal-rel="paragraph"/>
    </style:style>
    <style:style style:name="gr8" style:family="graphic">
      <style:graphic-properties draw:stroke="none" svg:stroke-color="#000000" draw:fill="solid" draw:fill-color="#ff0000" draw:opacity="50%" fo:min-height="0.319cm" draw:shadow-opacity="50%" style:run-through="foreground" style:vertical-pos="from-top" style:vertical-rel="paragraph" style:horizontal-pos="from-left" style:horizontal-rel="paragraph"/>
    </style:style>
    <style:style style:name="gr9" style:family="graphic">
      <style:graphic-properties style:run-through="foreground" style:vertical-pos="from-top" style:vertical-rel="paragraph" style:horizontal-pos="from-left" style:horizontal-rel="paragraph"/>
    </style:style>
    <style:style style:name="gr10" style:family="graphic">
      <style:graphic-properties draw:stroke="none" svg:stroke-color="#000000" draw:fill="solid" draw:fill-color="#ff0000" draw:opacity="50%" fo:min-height="0.61cm" draw:shadow-opacity="50%" style:run-through="foreground"/>
    </style:style>
    <style:style style:name="gr11" style:family="graphic">
      <style:graphic-properties draw:stroke="none" svg:stroke-color="#000000" draw:fill="solid" draw:fill-color="#ff0000" draw:opacity="50%" fo:min-height="2.12cm" draw:shadow-opacity="50%" style:run-through="foreground"/>
    </style:style>
    <style:style style:name="gr12" style:family="graphic">
      <style:graphic-properties draw:stroke="none" svg:stroke-color="#000000" draw:fill="solid" draw:fill-color="#ff0000" draw:opacity="50%" fo:min-height="0.51cm" draw:shadow-opacity="50%" style:run-through="foreground"/>
    </style:style>
    <style:style style:name="gr13" style:family="graphic">
      <style:graphic-properties draw:stroke="none" svg:stroke-color="#000000" draw:fill="solid" draw:fill-color="#ff0000" draw:opacity="50%" fo:min-height="1.794cm" draw:shadow-opacity="50%" style:run-through="foreground"/>
    </style:style>
    <style:style style:name="gr14" style:family="graphic">
      <style:graphic-properties draw:stroke="none" svg:stroke-color="#000000" draw:fill="solid" draw:fill-color="#00cc00" draw:opacity="50%" fo:min-height="0.275cm" draw:shadow-opacity="50%" style:run-through="foreground" style:vertical-pos="from-top" style:vertical-rel="paragraph" style:horizontal-pos="from-left" style:horizontal-rel="paragraph"/>
    </style:style>
    <style:style style:name="gr15" style:family="graphic">
      <style:graphic-properties draw:stroke="none" svg:stroke-color="#000000" draw:fill="solid" draw:fill-color="#00cc00" draw:opacity="50%" fo:min-height="0.54cm" draw:shadow-opacity="50%" style:run-through="foreground" style:vertical-pos="from-top" style:vertical-rel="paragraph" style:horizontal-pos="from-left" style:horizontal-rel="paragraph"/>
    </style:style>
    <style:style style:name="gr16" style:family="graphic">
      <style:graphic-properties draw:stroke="none" svg:stroke-color="#000000" draw:fill="solid" draw:fill-color="#00cc00" draw:opacity="50%" fo:min-height="0.259cm" draw:shadow-opacity="50%" style:run-through="foreground" style:vertical-pos="from-top" style:vertical-rel="paragraph" style:horizontal-pos="from-left" style:horizontal-rel="paragraph"/>
    </style:style>
    <style:style style:name="gr17" style:family="graphic">
      <style:graphic-properties draw:stroke="solid" svg:stroke-width="0.3cm" svg:stroke-color="#ff66ff" draw:marker-start-width="1.251cm" draw:marker-end-width="1.251cm" draw:fill="solid" draw:fill-color="#ffff00" draw:opacity="50%" fo:min-height="10.22cm" fo:padding-top="0.15cm" fo:padding-bottom="0.15cm" fo:padding-left="0.15cm" fo:padding-right="0.15cm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text:anchor-type="paragraph" draw:z-index="3" draw:name="Forme1" draw:style-name="gr4" draw:text-style-name="P2" svg:width="5.359cm" svg:height="1.795cm" svg:x="3.653cm" svg:y="0.476cm"><draw:text-box><text:p><text:span text:style-name="T1">1 : Rebus</text:span></text:p><text:p text:style-name="P3"><text:span text:style-name="T1">Protéger la communauté</text:span></text:p><text:p text:style-name="P3"><text:span text:style-name="T1">[2/-2/-4]</text:span></text:p><text:p text:style-name="P3"><text:span text:style-name="T2">(Objectif activé par un événement)</text:span></text:p></draw:text-box></draw:frame></text:p>
      <text:p text:style-name="P1"/>
      <text:p text:style-name="P1"/>
      <text:p text:style-name="P1"><draw:frame text:anchor-type="paragraph" draw:z-index="13" draw:name="Forme1" draw:style-name="gr16" draw:text-style-name="P2" svg:width="4.051cm" svg:height="2.283cm" svg:x="32.023cm" svg:y="0.395cm"><draw:text-box><text:p><text:span text:style-name="T1">8 : Rebus</text:span></text:p><text:p text:style-name="P3"><text:span text:style-name="T1">Protéger la communauté</text:span></text:p><text:p text:style-name="P3"><text:span text:style-name="T1">[4/-1/-2]</text:span></text:p><text:p text:style-name="P3"><text:span text:style-name="T2">(Objectif activé par un événement)</text:span></text:p></draw:text-box></draw:frame></text:p>
      <text:p text:style-name="P1"/>
      <text:p text:style-name="P1"/>
      <text:p text:style-name="P1"/>
      <text:p text:style-name="P1"/>
      <text:p text:style-name="P1"/>
      <text:p text:style-name="P1"><draw:g text:anchor-type="paragraph" draw:z-index="8" draw:style-name="gr9"><draw:frame draw:name="Forme1" draw:style-name="gr10" draw:text-style-name="P6" svg:width="3.5cm" svg:height="0.611cm" svg:x="19.916cm" svg:y="0.413cm"><draw:text-box><text:p><text:span text:style-name="T3">L : Lafayette</text:span></text:p></draw:text-box></draw:frame><draw:frame draw:name="Forme1" draw:style-name="gr11" draw:text-style-name="P7" svg:width="3.506cm" svg:height="2.121cm" svg:x="19.916cm" svg:y="1.013cm"><draw:text-box><text:p text:style-name="P3"><text:span text:style-name="T1">Affronter le patron et ses troupes</text:span></text:p><text:p text:style-name="P3"><text:span text:style-name="T1">[15/-2/-10]</text:span></text:p><text:p text:style-name="P3"><text:span text:style-name="T2">(Objectif standard)</text:span></text:p></draw:text-box></draw:frame></draw:g></text:p>
      <text:p text:style-name="P1"><draw:frame text:anchor-type="paragraph" draw:z-index="6" draw:name="Forme1" draw:style-name="gr7" draw:text-style-name="P2" svg:width="4.257cm" svg:height="1.795cm" svg:x="14.467cm" svg:y="0.295cm"><draw:text-box><text:p><text:span text:style-name="T1">3 : Rebus</text:span></text:p><text:p text:style-name="P3"><text:span text:style-name="T1">Protéger la communauté</text:span></text:p><text:p text:style-name="P3"><text:span text:style-name="T1">[2/-1/-2]</text:span></text:p><text:p text:style-name="P3"><text:span text:style-name="T2">(Objectif activé par un événement)</text:span></text:p></draw:text-box></draw:frame></text:p>
      <text:p text:style-name="P1"><draw:frame text:anchor-type="paragraph" draw:z-index="14" draw:name="Forme1" draw:style-name="gr17" draw:text-style-name="P9" svg:width="6.208cm" svg:height="10.521cm" svg:x="0.504cm" svg:y="0.437cm"><draw:text-box><text:p text:style-name="P3"><text:span text:style-name="T1"/></text:p><text:p text:style-name="P3"><text:span text:style-name="T1">MORAL</text:span></text:p><text:p text:style-name="P3"><text:span text:style-name="T2"/></text:p></draw:text-box></draw:frame></text:p>
      <text:p text:style-name="P1"/>
      <text:p text:style-name="P1"/>
      <text:p text:style-name="P1"/>
      <text:p text:style-name="P1"><draw:frame text:anchor-type="paragraph" draw:z-index="7" draw:name="Forme1" draw:style-name="gr8" draw:text-style-name="P6" svg:width="3.924cm" svg:height="2.61cm" svg:x="12.34cm" svg:y="0.339cm"><draw:text-box><text:p><text:span text:style-name="T3">D : Le Déchu</text:span></text:p><text:p text:style-name="P3"><text:span text:style-name="T3">Affronter le patron et ses troupes</text:span></text:p><text:p text:style-name="P3"><text:span text:style-name="T3">[10/-2/-5]</text:span></text:p><text:p text:style-name="P3"><text:span text:style-name="T2">(Objectif activé par un événement)</text:span></text:p></draw:text-box></draw:frame></text:p>
      <text:p text:style-name="P1"/>
      <text:p text:style-name="P1"/>
      <text:p text:style-name="P1"/>
      <text:p text:style-name="P1"/>
      <text:p text:style-name="P1"><draw:g text:anchor-type="paragraph" draw:z-index="9" draw:style-name="gr9"><draw:frame draw:name="Forme1" draw:style-name="gr12" draw:text-style-name="P5" svg:width="3.693cm" svg:height="0.511cm" svg:x="19.824cm" svg:y="0.199cm"><draw:text-box><text:p><text:span text:style-name="T1">P : loups du Louvre</text:span></text:p></draw:text-box></draw:frame><draw:frame draw:name="Forme1" draw:style-name="gr13" draw:text-style-name="P7" svg:width="3.705cm" svg:height="1.795cm" svg:x="19.829cm" svg:y="0.709cm"><draw:text-box><text:p text:style-name="P3"><text:span text:style-name="T1">Affronter le patron</text:span></text:p><text:p text:style-name="P3"><text:span text:style-name="T1">[8/-2/-5]</text:span></text:p><text:p text:style-name="P3"><text:span text:style-name="T2">(Objectif standard)</text:span></text:p></draw:text-box></draw:frame></draw:g></text:p>
      <text:p text:style-name="P1"/>
      <text:p text:style-name="P1"><draw:frame text:anchor-type="paragraph" draw:z-index="0" draw:name="Forme1" draw:style-name="gr1" draw:text-style-name="P2" svg:width="4.44cm" svg:height="0.78cm" svg:x="13.062cm" svg:y="0.026cm"><draw:text-box><text:p><text:span text:style-name="T1">2 : Avant-poste</text:span></text:p></draw:text-box></draw:frame><draw:frame text:anchor-type="paragraph" draw:z-index="5" draw:name="Forme1" draw:style-name="gr6" draw:text-style-name="P5" svg:width="3.597cm" svg:height="1.795cm" svg:x="24.599cm" svg:y="0.079cm"><draw:text-box><text:p><text:span text:style-name="T1">Z : Behemoth</text:span></text:p><text:p text:style-name="P3"><text:span text:style-name="T1">Affronter le colosse</text:span></text:p><text:p text:style-name="P3"><text:span text:style-name="T1">[10/-2/-5]</text:span></text:p><text:p text:style-name="P3"><text:span text:style-name="T2">(Objectif standard)</text:span></text:p></draw:text-box></draw:frame></text:p>
      <text:p text:style-name="P1"><draw:frame text:anchor-type="paragraph" draw:z-index="12" draw:name="Forme1" draw:style-name="gr3" draw:text-style-name="P8" svg:width="4.44cm" svg:height="1.795cm" svg:x="13.062cm" svg:y="0.326cm"><draw:text-box><text:p text:style-name="P3"><text:span text:style-name="T1">Rebâtir l’avant-poste (tour Eiffel)</text:span></text:p><text:p text:style-name="P3"><text:span text:style-name="T1">[0/-2/-2]</text:span></text:p><text:p text:style-name="P3"><text:span text:style-name="T2">(Objectif spécial)</text:span></text:p></draw:text-box></draw:frame></text:p>
      <text:p text:style-name="P1"/>
      <text:p text:style-name="P1"><draw:frame text:anchor-type="paragraph" draw:z-index="2" draw:name="Forme1" draw:style-name="gr3" draw:text-style-name="P4" svg:width="3.506cm" svg:height="2.61cm" svg:x="23.924cm" svg:y="0.413cm"><draw:text-box><text:p><text:span text:style-name="T3">6 : Rebus</text:span></text:p><text:p text:style-name="P3"><text:span text:style-name="T3">Protéger la communauté</text:span></text:p><text:p text:style-name="P3"><text:span text:style-name="T1">[0/-2/-4]</text:span></text:p><text:p text:style-name="P3"><text:span text:style-name="T2">(Objectif activé par un événement)</text:span></text:p></draw:text-box></draw:frame></text:p>
      <text:p text:style-name="P1"><draw:frame text:anchor-type="paragraph" draw:z-index="1" draw:name="Forme1" draw:style-name="gr2" draw:text-style-name="P2" svg:width="4.317cm" svg:height="4.783cm" svg:x="18.508cm" svg:y="0.109cm"><draw:text-box><text:p><text:span text:style-name="T1">4 : Rebus</text:span></text:p><text:p text:style-name="P3"><text:span text:style-name="T1">Protéger la communauté (Invalides)</text:span></text:p><text:p text:style-name="P3"><text:span text:style-name="T1">[4/-2/-2]</text:span></text:p><text:p text:style-name="P3"><text:span text:style-name="T2">(Objectif activé par un événement)</text:span></text:p><text:p text:style-name="P3"><text:span text:style-name="T1"/></text:p><text:p text:style-name="P3"><text:span text:style-name="T1">[+]</text:span></text:p><text:p text:style-name="P3"><text:span text:style-name="T1">Protéger la tombe de Napoléon</text:span></text:p><text:p text:style-name="P3"><text:span text:style-name="T1">[2/-1/-8]</text:span></text:p></draw:text-box></draw:frame></text:p>
      <text:p text:style-name="P1"><draw:frame text:anchor-type="paragraph" draw:z-index="10" draw:name="Forme1" draw:style-name="gr14" draw:text-style-name="P2" svg:width="3.402cm" svg:height="2.61cm" svg:x="19.013cm" svg:y="5.281cm"><draw:text-box><text:p><text:span text:style-name="T1">5 : Rebus</text:span></text:p><text:p text:style-name="P3"><text:span text:style-name="T1">Protéger la communauté</text:span></text:p><text:p text:style-name="P3"><text:span text:style-name="T1">[1/0/-4]</text:span></text:p><text:p text:style-name="P3"><text:span text:style-name="T2">(Objectif activé par un événement)</text:span></text:p></draw:text-box></draw:frame><draw:frame text:anchor-type="paragraph" draw:z-index="11" draw:name="Forme1" draw:style-name="gr15" draw:text-style-name="P4" svg:width="4.702cm" svg:height="1.795cm" svg:x="28.448cm" svg:y="9.336cm"><draw:text-box><text:p><text:span text:style-name="T3">7 : bibliothèque nationale</text:span></text:p><text:p text:style-name="P3"><text:span text:style-name="T3">Récupérer documents</text:span></text:p><text:p text:style-name="P3"><text:span text:style-name="T3">[2/0/-3]</text:span></text:p><text:p text:style-name="P3"><text:span text:style-name="T2">(Objectif activé par un événement)</text:span></text:p></draw:text-box></draw:frame><draw:frame text:anchor-type="paragraph" draw:z-index="4" draw:name="Forme1" draw:style-name="gr5" draw:text-style-name="P5" svg:width="3.5cm" svg:height="2.121cm" svg:x="26.721cm" svg:y="5.001cm"><draw:text-box><text:p><text:span text:style-name="T1">W : Wendigo</text:span></text:p><text:p text:style-name="P3"><text:span text:style-name="T1">Affronter le patron</text:span></text:p><text:p text:style-name="P3"><text:span text:style-name="T1">[5/-2/-5]</text:span></text:p><text:p text:style-name="P3"><text:span text:style-name="T2">(Objectif activé par un événement)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fill-image draw:name="Plan_25_20reprise_25_20Paris-03" draw:display-name="Plan%20reprise%20Paris-03" xlink:href="Pictures/100000000000051300000397AA5C07DBD98E201E.jpg" xlink:type="simple" xlink:show="embed" xlink:actuate="onLoad"/>
    <draw:fill-image draw:name="Plan-reprise-Paris-00" xlink:href="Pictures/10000000000004E90000037A77C31CF8AEE6CE1A.jpg" xlink:type="simple" xlink:show="embed" xlink:actuate="onLoad"/>
    <draw:fill-image draw:name="Plan-reprise-Paris-01" xlink:href="Pictures/10000000000005130000039709B46225F505C0C7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Plan_25_20reprise_25_20Paris-03" style:repeat="stretch" style:footnote-max-height="0cm">
        <style:background-image xlink:href="Pictures/100000000000051300000397AA5C07DBD98E201E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01T14:01:50.536000000</meta:creation-date>
    <meta:editing-duration>PT8M40S</meta:editing-duration>
    <meta:editing-cycles>2</meta:editing-cycles>
    <meta:generator>LibreOffice/5.0.6.3.0$Windows_x86 LibreOffice_project/fe46e5b82646505d0acf84e14cef05527e401d3b</meta:generator>
    <dc:date>2022-05-01T15:50:08.210000000</dc:date>
    <dc:creator>Franck Mercier </dc:creator>
    <meta:document-statistic meta:table-count="0" meta:image-count="0" meta:object-count="0" meta:page-count="1" meta:paragraph-count="0" meta:word-count="0" meta:character-count="0" meta:non-whitespace-character-count="0"/>
  </office:meta>
</office:document-meta>
</file>