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iste des spécialisations</text:h>
      <text:p text:style-name="Standard">Manuel des joueurs, p73 : le personnage <text:span text:style-name="Strong_20_Emphasis">bénéficie de PMF</text:span> sur le champ d’application de la spécialité.</text:p>
      <text:p text:style-name="Standard">Un personnage ne peut avoir qu’une seule spécialité par compétence. Un nouveau choix remplace et annule automatiquement le précédent. Une spécialisation coûte 1 500XP pour une compétence appartenant à un domaine privilégié, 3 000 XP dans les autres.</text:p>
      <text:p text:style-name="Standard"/>
      <text:p text:style-name="Standard">Chaque origine/nation (p48) : Empire de Sol, OCG, Empire Galactique, Ligue des planètes libres, Barrens, Havana.</text:p>
      <text:p text:style-name="Standard"/>
      <text:section text:style-name="Sect1" text:name="Section1">
        <text:h text:style-name="Heading_20_2" text:outline-level="2">Analyse (p73)</text:h>
        <text:p text:style-name="Standard">Cryptographie : pour coder ou décoder.</text:p>
        <text:p text:style-name="Standard">Mémoire</text:p>
        <text:p text:style-name="Standard">Recoupement : pour une vue d’ensemble sur une montagne d’informations.</text:p>
        <text:h text:style-name="Heading_20_2" text:outline-level="2">Armes de jet (p73)</text:h>
        <text:p text:style-name="Standard">Chaque type d’armes</text:p>
        <text:p text:style-name="Standard">Grenades</text:p>
        <text:h text:style-name="Heading_20_2" text:outline-level="2">Armes de poing (p74)</text:h>
        <text:p text:style-name="Standard">Pistolet blaster</text:p>
        <text:p text:style-name="Standard">Pistolet laser</text:p>
        <text:p text:style-name="Standard">Pistolet à plasma</text:p>
        <text:h text:style-name="Heading_20_2" text:outline-level="2">Armes de traits (G&amp;D p10)</text:h>
        <text:p text:style-name="Standard">Chaque type d’armes</text:p>
        <text:h text:style-name="Heading_20_2" text:outline-level="2">Armes d’épaules (p74)</text:h>
        <text:p text:style-name="Standard">Fusil à plasma</text:p>
        <text:p text:style-name="Standard">Fusil laser</text:p>
        <text:p text:style-name="Standard">Hyperblaster</text:p>
        <text:h text:style-name="Heading_20_2" text:outline-level="2">Armes embarquées (p74)</text:h>
        <text:p text:style-name="Standard">Blaster</text:p>
        <text:p text:style-name="Standard">Laser</text:p>
        <text:p text:style-name="Standard">Plasma</text:p>
        <text:h text:style-name="Heading_20_2" text:outline-level="2">Armes lourdes (p74)</text:h>
        <text:p text:style-name="Standard">Mitrailleuses</text:p>
        <text:p text:style-name="Standard">Lance-roquettes</text:p>
        <text:h text:style-name="Heading_20_2" text:outline-level="2">Artisanat (au choix) (p74)</text:h>
        <text:p text:style-name="Standard">Artiste : pour fabriquer des objets de luxe/apparat</text:p>
        <text:p text:style-name="Standard">Bricoleur : pour effectuer des réparations</text:p>
        <text:h text:style-name="Heading_20_2" text:outline-level="2">Arts (au choix) (p74)</text:h>
        <text:p text:style-name="Standard">Style (voir Le roi et le peuple, p15) :</text:p>
        <text:p text:style-name="Standard">Art étrange : aliens ou imitations.</text:p>
        <text:p text:style-name="Standard">Dernier art : fataliste, déstructuré et dépressif.</text:p>
        <text:p text:style-name="Standard">Hyperstyle : moderne et avant-gardiste avec de la haute technologie.</text:p>
        <text:p text:style-name="Standard">Style Destria : spécialité de la famille Belassica (R&amp;P p8) essentiellement pictural érotique.</text:p>
        <text:p text:style-name="Standard">Style galactique : issu de l'OCG. Pas vraiment de l'art mais des œuvres à caractère récréatif.</text:p>
        <text:p text:style-name="Standard">Style havanais : surtout de la musique, le chant et la danse exprimant joie, sensualité et sentant bon le rhum.</text:p>
        <text:p text:style-name="Standard">Style métal : provenant de l'age du métal ou des Barrens. Surtout des sculptures de métal, de musique industrielle et de peintures primitives.</text:p>
        <text:p text:style-name="Standard">Style solaire : académique et traditionnel, glorifiant et célébrant les ancêtres.</text:p>
        <text:h text:style-name="Heading_20_2" text:outline-level="2">Athlétisme (p75)</text:h>
        <text:p text:style-name="Standard">Endurance : effort dans la durée.</text:p>
        <text:p text:style-name="Standard">Escalade</text:p>
        <text:p text:style-name="Standard">Natation</text:p>
        <text:p text:style-name="Standard">Récupération : pour guérir plus vite.</text:p>
        <text:p text:style-name="Standard">Résistance : pour résister aux maladies, poisons, rhum et autres agressions.</text:p>
        <text:p text:style-name="Standard">Saut</text:p>
        <text:p text:style-name="Standard">Sprint</text:p>
        <text:h text:style-name="Heading_20_2" text:outline-level="2">Baratin (p75)</text:h>
        <text:p text:style-name="Standard">Embrouille : assomme interlocuteur sous déluge de paroles.</text:p>
        <text:p text:style-name="Standard">Langue de vipère : joue avec les envies et motivations d’interlocuteur.</text:p>
        <text:h text:style-name="Heading_20_2" text:outline-level="2">Bureaucratie (p75)</text:h>
        <text:p text:style-name="Standard">Chaque nation.</text:p>
        <text:h text:style-name="Heading_20_2" text:outline-level="2">Cartographie (Prise et profit, p9)</text:h>
        <text:p text:style-name="Standard">Aérienne : couloir aérien d’une planète</text:p>
        <text:p text:style-name="Standard">Hyperspatiale : route hyperspatiale</text:p>
        <text:p text:style-name="Standard">Spatiale : système planétaire</text:p>
        <text:p text:style-name="Standard">Terrestre : terrain au sol</text:p>
        <text:h text:style-name="Heading_20_2" text:outline-level="2">Comédie (p75)</text:h>
        <text:p text:style-name="Standard">Impassible : dissimule ses émotions.</text:p>
        <text:p text:style-name="Standard">Exubérant : feindre les émotions.</text:p>
        <text:p text:style-name="Standard">Subtil : feindre un état d’esprit.</text:p>
        <text:h text:style-name="Heading_20_2" text:outline-level="2">Commandement (p76)</text:h>
        <text:p text:style-name="Standard">Chaque type d’affrontement : militaire, professionnel...</text:p>
        <text:h text:style-name="Heading_20_2" text:outline-level="2">Commerce (p76)</text:h>
        <text:p text:style-name="Standard">Technologie courante</text:p>
        <text:p text:style-name="Standard">Marchandises : pour acheter et vendre en gros.</text:p>
        <text:p text:style-name="Standard">Technologie militaire</text:p>
        <text:p text:style-name="Standard">Technologie médicale</text:p>
        <text:p text:style-name="Standard">Produits de luxe</text:p>
        <text:p text:style-name="Standard">Véhicules</text:p>
        <text:p text:style-name="Standard">Technologie spatiale</text:p>
        <text:p text:style-name="Standard">Chaque nation</text:p>
        <text:h text:style-name="Heading_20_2" text:outline-level="2">Connaissance (au choix) (p76)</text:h>
        <text:p text:style-name="Standard">Selon le champ d’application choisi.</text:p>
        <text:h text:style-name="Heading_20_2" text:outline-level="2">Danse (p76)</text:h>
        <text:p text:style-name="Standard">Valse solaire : lors des réceptions solaires et les bals guindés.</text:p>
        <text:p text:style-name="Standard">Danse galactique : aux rythmes nouveaux du dernier millénaires.</text:p>
        <text:p text:style-name="Standard">Danse havanaise : style sensuel et inimitable.</text:p>
        <text:h text:style-name="Heading_20_2" text:outline-level="2">Déguisement (p76)</text:h>
        <text:p text:style-name="Standard">Chaque origine.</text:p>
        <text:h text:style-name="Heading_20_2" text:outline-level="2">Démolition (p77)</text:h>
        <text:p text:style-name="Standard">Démineur</text:p>
        <text:p text:style-name="Standard">Chaque type de cible : vaisseaux, bâtiments, infrastructures, etc.</text:p>
        <text:h text:style-name="Heading_20_2" text:outline-level="2">Détermination (p77)</text:h>
        <text:p text:style-name="Standard">Peur</text:p>
        <text:p text:style-name="Standard">Intimidation</text:p>
        <text:p text:style-name="Standard">Torture</text:p>
        <text:h text:style-name="Heading_20_2" text:outline-level="2">Discrétion (p77)</text:h>
        <text:p text:style-name="Standard">Infiltration : pour s’introduire dans les lieux surveillés.</text:p>
        <text:p text:style-name="Standard">Passe-partout : pour prendre en filature.</text:p>
        <text:p text:style-name="Standard">Pickpocket : pour faire les poches et couper les bourses.</text:p>
        <text:h text:style-name="Heading_20_2" text:outline-level="2">Dressage (p77)</text:h>
        <text:p text:style-name="Standard">Chaque type d'animal.</text:p>
        <text:h text:style-name="Heading_20_2" text:outline-level="2">Éloquence (p77)</text:h>
        <text:p text:style-name="Standard">Discours : captiver l’attention d’un large auditoire.</text:p>
        <text:p text:style-name="Standard">Face-a-face : conversation avec un seul interlocuteur.</text:p>
        <text:h text:style-name="Heading_20_2" text:outline-level="2">Empathie (p78)</text:h>
        <text:p text:style-name="Standard">Entretien : déduire des informations des propos de la cible.</text:p>
        <text:p text:style-name="Standard">Perspicacité : obtenir des informations par la simple observation.</text:p>
        <text:h text:style-name="Heading_20_2" text:outline-level="2">Environnement (au choix) (p78)</text:h>
        <text:p text:style-name="Standard">Campeur</text:p>
        <text:p text:style-name="Standard">Pourvoyeur : trouve de la nourriture.</text:p>
        <text:p text:style-name="Standard">Inoxydable : résister aux dangers naturels.</text:p>
        <text:h text:style-name="Heading_20_2" text:outline-level="2">Équitation (p78)</text:h>
        <text:p text:style-name="Standard">Chaque type de monture.</text:p>
        <text:h text:style-name="Heading_20_2" text:outline-level="2">Ésotérisme (p78)</text:h>
        <text:p text:style-name="Standard">Groupements occultes : pour reconnaître les signes d’appartenance de ces factions.</text:p>
        <text:p text:style-name="Standard">Magie : pour comprendre les pratiques rituelles des civilisations primitives.</text:p>
        <text:p text:style-name="Standard">Métaphysique : pour comprendre les théories donnant du sens à la vie et à l’histoire.</text:p>
        <text:h text:style-name="Heading_20_2" text:outline-level="2">Étiquette (p78)</text:h>
        <text:p text:style-name="Standard">Chaque nation.</text:p>
        <text:p text:style-name="Standard">Protocole : pour les tests d’initiative</text:p>
        <text:h text:style-name="Heading_20_2" text:outline-level="2">Falsification (p79)</text:h>
        <text:p text:style-name="Standard">Calligraphie : reproduire l’écriture d’un individu ou un ouvrage littéraire.</text:p>
        <text:p text:style-name="Standard">Documents commerciaux</text:p>
        <text:p text:style-name="Standard">Documents militaires</text:p>
        <text:p text:style-name="Standard">Documents officiels</text:p>
        <text:p text:style-name="Standard">Documents scientifiques</text:p>
        <text:h text:style-name="Heading_20_2" text:outline-level="2">Histoire (p79)</text:h>
        <text:p text:style-name="Standard">Chaque époque et chaque nation.</text:p>
        <text:h text:style-name="Heading_20_2" text:outline-level="2">Illégalités (p79)</text:h>
        <text:p text:style-name="Standard">Chaque nation, chaque type de marchandise ou service.</text:p>
        <text:h text:style-name="Heading_20_2" text:outline-level="2">Ingénierie (p79)</text:h>
        <text:p text:style-name="Standard">Armement : armes embarquées.</text:p>
        <text:p text:style-name="Standard">Électronique</text:p>
        <text:p text:style-name="Standard">Industrie lourde : machinerie et générateur de grande envergure.</text:p>
        <text:p text:style-name="Standard">Mécanique : véhicules.</text:p>
        <text:p text:style-name="Standard"><text:soft-page-break/>Propulsion : vaisseaux spatiaux et aériens.</text:p>
        <text:p text:style-name="Standard">Senseurs : communicateurs, récepteurs, etc.</text:p>
        <text:h text:style-name="Heading_20_2" text:outline-level="2">Intimidation (p79)</text:h>
        <text:p text:style-name="Standard">Regard</text:p>
        <text:p text:style-name="Standard">Chantage</text:p>
        <text:p text:style-name="Standard">Brutal</text:p>
        <text:h text:style-name="Heading_20_2" text:outline-level="2">Jeux (p80)</text:h>
        <text:p text:style-name="Standard">Chaque jeu.</text:p>
        <text:h text:style-name="Heading_20_2" text:outline-level="2">Langue (Roi et peuple, p10)</text:h>
        <text:p text:style-name="Standard">Tout le monde commence avec « Langue (Galactique) » à +3. Les personnages issus des Barrens ou d’Havana peuvent diminuer ce score de 1 à 2 points pour les mettre dans leur langue natale.</text:p>
        <text:p text:style-name="Standard">Galactique : OCG</text:p>
        <text:p text:style-name="Standard">Solaire : « originelle » de le Sol, du début de l’humanité.</text:p>
        <text:p text:style-name="Standard">Stellaire : utilisé jusqu’à l’âge de métal.</text:p>
        <text:p text:style-name="Standard">Havanais</text:p>
        <text:h text:style-name="Heading_20_2" text:outline-level="2">Médecine (p80)</text:h>
        <text:p text:style-name="Standard">Chirurgien : blessures et opérations chirurgicales.</text:p>
        <text:p text:style-name="Standard">Généraliste : maladies et infections.</text:p>
        <text:p text:style-name="Standard">Spécialiste (au choix) :greffes cybernétiques, esthétique, etc.</text:p>
        <text:h text:style-name="Heading_20_2" text:outline-level="2">Mêlée (p80)</text:h>
        <text:p text:style-name="Standard">Combat à mains nues</text:p>
        <text:p text:style-name="Standard">Contondantes</text:p>
        <text:p text:style-name="Standard">Technologiques</text:p>
        <text:p text:style-name="Standard">Tranchantes</text:p>
        <text:h text:style-name="Heading_20_2" text:outline-level="2">Navigation (p80)</text:h>
        <text:p text:style-name="Standard">Aérienne : naviguer en atmosphère.</text:p>
        <text:p text:style-name="Standard">Maritime : naviguer sur les flots.</text:p>
        <text:p text:style-name="Standard">Spatiale : naviguer dans l’espace et initiative lors des combats spatiaux.</text:p>
        <text:p text:style-name="Standard">Terrestre : naviguer sur le sol.</text:p>
        <text:p text:style-name="Standard">Hyper espace : naviguer dans l’hyper espace et initiative lors des combats hyper spatiaux.</text:p>
        <text:h text:style-name="Heading_20_2" text:outline-level="2">Pilotage (au choix) (p81)</text:h>
        <text:p text:style-name="Standard">Chaque classe de vaisseau spatial et chaque véhicule.</text:p>
        <text:h text:style-name="Heading_20_2" text:outline-level="2">Premier soins (p81)</text:h>
        <text:p text:style-name="Standard">Blessure de guerre : blessures provoquées par les armes.</text:p>
        <text:p text:style-name="Standard">Généraliste : maladies et infections.</text:p>
        <text:p text:style-name="Standard">Médecin de campagne : blessures infligées par environnement.</text:p>
        <text:h text:style-name="Heading_20_2" text:outline-level="2">Propagande (Fer et sang, p10)</text:h>
        <text:p text:style-name="Standard">Homme de l’ombre : pour effectuer tâches théoriques</text:p>
        <text:p text:style-name="Standard">Homme des foules : Pour utiliser la propagande sur le terrain</text:p>
        <text:h text:style-name="Heading_20_2" text:outline-level="2">Recherche (p81)</text:h>
        <text:p text:style-name="Standard">Bibliothécaire : dans une base de données ou auprès de personnes.</text:p>
        <text:p text:style-name="Standard">Explorateur : détails archéologiques et passages secrets.</text:p>
        <text:p text:style-name="Standard">Fouineur : indices sur le lieu d’un acte passé.</text:p>
        <text:p text:style-name="Standard">Pisteur : traces et suivre piste.</text:p>
        <text:h text:style-name="Heading_20_2" text:outline-level="2">Sciences solaires (p81)</text:h>
        <text:p text:style-name="Standard">Droit : lois et règlements.</text:p>
        <text:p text:style-name="Standard">Humanité : arts et leurs influences sur la société.</text:p>
        <text:p text:style-name="Standard">Psychologie : comportement d’un individu</text:p>
        <text:p text:style-name="Standard">Sociologie : comportement des sociétés dans leur ensemble.</text:p>
        <text:h text:style-name="Heading_20_2" text:outline-level="2">Sciences stellaires (p81)</text:h>
        <text:p text:style-name="Standard">Astrophysique : corps céleste et phénomènes spatiaux.</text:p>
        <text:p text:style-name="Standard">Biogélogie : royaume du vivant et du minéral.</text:p>
        <text:p text:style-name="Standard">Chimie</text:p>
        <text:p text:style-name="Standard">Mathématique</text:p>
        <text:p text:style-name="Standard">Physique</text:p>
        <text:h text:style-name="Heading_20_2" text:outline-level="2">Séduction (p82)</text:h>
        <text:p text:style-name="Standard">Mignonneries : tendresse et compassion.</text:p>
        <text:p text:style-name="Standard">Flamboyant : exubérance et sensualité débordante.</text:p>
        <text:p text:style-name="Standard">X : après les préliminaires.</text:p>
        <text:h text:style-name="Heading_20_2" text:outline-level="2">Senseurs (p82)</text:h>
        <text:p text:style-name="Standard">Furtivité : échapper aux senseurs ennemis.</text:p>
        <text:p text:style-name="Standard">Détection : repérer les signaux furtifs.</text:p>
        <text:p text:style-name="Standard">Poursuite : au cours d’un combat.</text:p>
        <text:h text:style-name="Heading_20_2" text:outline-level="2">Sorcellerie (Belle et la bête, p10)</text:h>
        <text:p text:style-name="Standard">Chaque sort</text:p>
        <text:p text:style-name="Standard">Découvreur : déchiffre, analyse phénomène et étudie théories.</text:p>
        <text:p text:style-name="Standard">Sage : connaît en détail sur histoire et pratiquant de cette forme</text:p>
        <text:h text:style-name="Heading_20_2" text:outline-level="2">Stratégie (p82)</text:h>
        <text:p text:style-name="Standard">Commerciale</text:p>
        <text:p text:style-name="Standard">Militaire</text:p>
        <text:p text:style-name="Standard">Politique</text:p>
        <text:p text:style-name="Standard">Spatiale</text:p>
        <text:h text:style-name="Heading_20_2" text:outline-level="2">Systèmes de sécurité (p82)</text:h>
        <text:p text:style-name="Standard">Alarmes</text:p>
        <text:p text:style-name="Standard">Pièges</text:p>
        <text:p text:style-name="Standard">Serrures</text:p>
        <text:h text:style-name="Heading_20_2" text:outline-level="2">Tactiques (p82)</text:h>
        <text:p text:style-name="Standard">Assaut : élimination pure et dure.</text:p>
        <text:p text:style-name="Standard">Capture : prendre contrôle objectif.</text:p>
        <text:p text:style-name="Standard">Extraction : libérer des prisonniers.</text:p>
        <text:p text:style-name="Standard">Progression : frayer un chemin.</text:p>
        <text:p text:style-name="Standard">Réaction : initiative.</text:p>
        <text:h text:style-name="Heading_20_2" text:outline-level="2">TechnoCog (Science et infini, p10)</text:h>
        <text:p text:style-name="Standard">Chaque type de programme.</text:p>
        <text:h text:style-name="Heading_20_2" text:outline-level="2">Technologie (p83)</text:h>
        <text:p text:style-name="Standard">Armement : armes personnelles.</text:p>
        <text:p text:style-name="Standard">Électronique : appareils simples.</text:p>
        <text:p text:style-name="Standard">Domestique : appareils de la vie quotidienne.</text:p>
        <text:p text:style-name="Standard">Mécanique</text:p>
        <text:p text:style-name="Standard">Senseur : communicateurs, récepteurs, etc.</text:p>
        <text:h text:style-name="Heading_20_2" text:outline-level="2">Vigilance (p83)</text:h>
        <text:p text:style-name="Standard">Actif : repère un détail inhabituel.</text:p>
        <text:p text:style-name="Standard">Passif : évite d’être surpris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  <style:background-image/>
      </style:paragraph-properties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cm" fo:margin-bottom="0.21cm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049cm" fo:margin-bottom="0cm" fo:background-color="#e6e6ff" style:shadow="none">
        <style:background-image/>
      </style:paragraph-properties>
      <style:text-properties fo:font-size="10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2</meta:generator>
    <meta:initial-creator>Franck Mercier</meta:initial-creator>
    <meta:creation-date>2013-08-02T22:15:02</meta:creation-date>
    <dc:creator>Franck Mercier</dc:creator>
    <dc:date>2013-09-12T22:18:25.82</dc:date>
    <meta:editing-cycles>20</meta:editing-cycles>
    <meta:editing-duration>PT3H5M32S</meta:editing-duration>
    <meta:document-statistic meta:table-count="0" meta:image-count="0" meta:object-count="0" meta:page-count="2" meta:paragraph-count="221" meta:word-count="1111" meta:character-count="7442"/>
    <meta:user-defined meta:name="Info 1"/>
    <meta:user-defined meta:name="Info 2"/>
    <meta:user-defined meta:name="Info 3"/>
    <meta:user-defined meta:name="Info 4"/>
  </office:meta>
</office:document-meta>
</file>