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d8b03" officeooo:paragraph-rsid="001d8b03"/>
    </style:style>
    <style:style style:name="P2" style:family="paragraph" style:parent-style-name="Text_20_body">
      <style:text-properties officeooo:rsid="001f73d5" officeooo:paragraph-rsid="001f73d5"/>
    </style:style>
    <style:style style:name="P3" style:family="paragraph" style:parent-style-name="Text_20_body">
      <style:text-properties officeooo:paragraph-rsid="0021e5e7"/>
    </style:style>
    <style:style style:name="P4" style:family="paragraph" style:parent-style-name="Text_20_body">
      <style:text-properties officeooo:rsid="0023cf00" officeooo:paragraph-rsid="0023cf00"/>
    </style:style>
    <style:style style:name="P5" style:family="paragraph" style:parent-style-name="Text_20_body">
      <style:text-properties officeooo:rsid="0023cf00" officeooo:paragraph-rsid="00367001"/>
    </style:style>
    <style:style style:name="P6" style:family="paragraph" style:parent-style-name="Text_20_body">
      <style:text-properties officeooo:rsid="00246146" officeooo:paragraph-rsid="00246146"/>
    </style:style>
    <style:style style:name="P7" style:family="paragraph" style:parent-style-name="Text_20_body">
      <style:text-properties officeooo:rsid="00252c4d" officeooo:paragraph-rsid="00252c4d"/>
    </style:style>
    <style:style style:name="P8" style:family="paragraph" style:parent-style-name="Text_20_body">
      <style:text-properties officeooo:rsid="002550f7" officeooo:paragraph-rsid="002550f7"/>
    </style:style>
    <style:style style:name="P9" style:family="paragraph" style:parent-style-name="Text_20_body">
      <style:text-properties officeooo:rsid="00267b32" officeooo:paragraph-rsid="00267b32"/>
    </style:style>
    <style:style style:name="P10" style:family="paragraph" style:parent-style-name="Text_20_body">
      <style:text-properties officeooo:rsid="0028116d" officeooo:paragraph-rsid="0028116d"/>
    </style:style>
    <style:style style:name="P11" style:family="paragraph" style:parent-style-name="Text_20_body">
      <style:text-properties officeooo:rsid="00294552" officeooo:paragraph-rsid="00294552"/>
    </style:style>
    <style:style style:name="P12" style:family="paragraph" style:parent-style-name="Text_20_body">
      <style:text-properties officeooo:rsid="00294552" officeooo:paragraph-rsid="002a7d80"/>
    </style:style>
    <style:style style:name="P13" style:family="paragraph" style:parent-style-name="Text_20_body">
      <style:text-properties officeooo:rsid="00294552" officeooo:paragraph-rsid="00367001"/>
    </style:style>
    <style:style style:name="P14" style:family="paragraph" style:parent-style-name="Text_20_body">
      <style:text-properties officeooo:paragraph-rsid="002a7d80"/>
    </style:style>
    <style:style style:name="P15" style:family="paragraph" style:parent-style-name="Text_20_body">
      <style:text-properties officeooo:paragraph-rsid="002affb3"/>
    </style:style>
    <style:style style:name="P16" style:family="paragraph" style:parent-style-name="Text_20_body">
      <style:text-properties officeooo:paragraph-rsid="0033e997"/>
    </style:style>
    <style:style style:name="P17" style:family="paragraph" style:parent-style-name="Text_20_body">
      <style:text-properties officeooo:rsid="0033e997" officeooo:paragraph-rsid="0033e997"/>
    </style:style>
    <style:style style:name="P18" style:family="paragraph" style:parent-style-name="Text_20_body">
      <style:text-properties officeooo:paragraph-rsid="00367001"/>
    </style:style>
    <style:style style:name="P19" style:family="paragraph" style:parent-style-name="Text_20_body">
      <style:text-properties officeooo:rsid="002cfba7" officeooo:paragraph-rsid="00367001"/>
    </style:style>
    <style:style style:name="P20" style:family="paragraph" style:parent-style-name="Text_20_body">
      <style:text-properties officeooo:rsid="00300c2a" officeooo:paragraph-rsid="00367001"/>
    </style:style>
    <style:style style:name="P21" style:family="paragraph" style:parent-style-name="Text_20_body">
      <style:text-properties officeooo:rsid="00300c2a" officeooo:paragraph-rsid="00380cf8"/>
    </style:style>
    <style:style style:name="P22" style:family="paragraph" style:parent-style-name="Text_20_body">
      <style:text-properties officeooo:rsid="00380d69" officeooo:paragraph-rsid="00380d69"/>
    </style:style>
    <style:style style:name="P23" style:family="paragraph" style:parent-style-name="Text_20_body">
      <style:text-properties officeooo:rsid="0038e2ab" officeooo:paragraph-rsid="0038e2ab"/>
    </style:style>
    <style:style style:name="P24" style:family="paragraph" style:parent-style-name="Text_20_body">
      <style:text-properties officeooo:rsid="00380cf8" officeooo:paragraph-rsid="003a70b0"/>
    </style:style>
    <style:style style:name="P25" style:family="paragraph" style:parent-style-name="Text_20_body">
      <style:text-properties officeooo:rsid="00380cf8" officeooo:paragraph-rsid="003b59b5"/>
    </style:style>
    <style:style style:name="P26" style:family="paragraph" style:parent-style-name="Text_20_body">
      <style:text-properties officeooo:paragraph-rsid="003cf438"/>
    </style:style>
    <style:style style:name="P27" style:family="paragraph" style:parent-style-name="Text_20_body">
      <style:text-properties officeooo:rsid="0033e997" officeooo:paragraph-rsid="002affb3"/>
    </style:style>
    <style:style style:name="P28" style:family="paragraph" style:parent-style-name="Heading_20_1">
      <style:paragraph-properties fo:break-before="page"/>
    </style:style>
    <style:style style:name="P29" style:family="paragraph" style:parent-style-name="Heading_20_2">
      <style:text-properties officeooo:paragraph-rsid="002affb3"/>
    </style:style>
    <style:style style:name="P30" style:family="paragraph" style:parent-style-name="Heading_20_2">
      <style:text-properties officeooo:rsid="0023cf00" officeooo:paragraph-rsid="0023cf00"/>
    </style:style>
    <style:style style:name="P31" style:family="paragraph" style:parent-style-name="Heading_20_2">
      <style:text-properties officeooo:rsid="00380cf8" officeooo:paragraph-rsid="00380cf8"/>
    </style:style>
    <style:style style:name="P32" style:family="paragraph" style:parent-style-name="Heading_20_3">
      <style:text-properties officeooo:rsid="00333d4c" officeooo:paragraph-rsid="00333d4c"/>
    </style:style>
    <style:style style:name="T1" style:family="text">
      <style:text-properties officeooo:rsid="000a5d15"/>
    </style:style>
    <style:style style:name="T2" style:family="text">
      <style:text-properties officeooo:rsid="000cdd51"/>
    </style:style>
    <style:style style:name="T3" style:family="text">
      <style:text-properties officeooo:rsid="001051c9"/>
    </style:style>
    <style:style style:name="T4" style:family="text">
      <style:text-properties officeooo:rsid="0011147c"/>
    </style:style>
    <style:style style:name="T5" style:family="text">
      <style:text-properties officeooo:rsid="0011d5cf"/>
    </style:style>
    <style:style style:name="T6" style:family="text">
      <style:text-properties officeooo:rsid="0000f53e"/>
    </style:style>
    <style:style style:name="T7" style:family="text">
      <style:text-properties officeooo:rsid="00145529"/>
    </style:style>
    <style:style style:name="T8" style:family="text">
      <style:text-properties officeooo:rsid="0015858f"/>
    </style:style>
    <style:style style:name="T9" style:family="text">
      <style:text-properties officeooo:rsid="0015d5a7"/>
    </style:style>
    <style:style style:name="T10" style:family="text">
      <style:text-properties officeooo:rsid="001d8b03"/>
    </style:style>
    <style:style style:name="T11" style:family="text">
      <style:text-properties officeooo:rsid="002060e3"/>
    </style:style>
    <style:style style:name="T12" style:family="text">
      <style:text-properties officeooo:rsid="00246146"/>
    </style:style>
    <style:style style:name="T13" style:family="text">
      <style:text-properties fo:font-weight="bold" style:font-weight-asian="bold" style:font-weight-complex="bold"/>
    </style:style>
    <style:style style:name="T14" style:family="text">
      <style:text-properties officeooo:rsid="00252c4d"/>
    </style:style>
    <style:style style:name="T15" style:family="text">
      <style:text-properties officeooo:rsid="002550f7"/>
    </style:style>
    <style:style style:name="T16" style:family="text">
      <style:text-properties officeooo:rsid="00267b32"/>
    </style:style>
    <style:style style:name="T17" style:family="text">
      <style:text-properties officeooo:rsid="0028116d"/>
    </style:style>
    <style:style style:name="T18" style:family="text">
      <style:text-properties officeooo:rsid="00294552"/>
    </style:style>
    <style:style style:name="T19" style:family="text">
      <style:text-properties officeooo:rsid="002a7d80"/>
    </style:style>
    <style:style style:name="T20" style:family="text">
      <style:text-properties officeooo:rsid="002affb3"/>
    </style:style>
    <style:style style:name="T21" style:family="text">
      <style:text-properties officeooo:rsid="002cfba7"/>
    </style:style>
    <style:style style:name="T22" style:family="text">
      <style:text-properties officeooo:rsid="00300c2a"/>
    </style:style>
    <style:style style:name="T23" style:family="text">
      <style:text-properties officeooo:rsid="00320463"/>
    </style:style>
    <style:style style:name="T24" style:family="text">
      <style:text-properties officeooo:rsid="00333d4c"/>
    </style:style>
    <style:style style:name="T25" style:family="text">
      <style:text-properties officeooo:rsid="003520f5"/>
    </style:style>
    <style:style style:name="T26" style:family="text">
      <style:text-properties officeooo:rsid="00380cf8"/>
    </style:style>
    <style:style style:name="T27" style:family="text">
      <style:text-properties officeooo:rsid="0038749a"/>
    </style:style>
    <style:style style:name="T28" style:family="text">
      <style:text-properties officeooo:rsid="003a70b0"/>
    </style:style>
    <style:style style:name="T29" style:family="text">
      <style:text-properties officeooo:rsid="003b59b5"/>
    </style:style>
    <style:style style:name="T30" style:family="text">
      <style:text-properties officeooo:rsid="003cf438"/>
    </style:style>
    <style:style style:name="T31" style:family="text">
      <style:text-properties officeooo:rsid="0041305d"/>
    </style:style>
    <style:style style:name="T32" style:family="text">
      <style:text-properties officeooo:rsid="0041a520"/>
    </style:style>
    <style:style style:name="T33" style:family="text">
      <style:text-properties officeooo:rsid="004456ec"/>
    </style:style>
    <style:style style:name="T34" style:family="text">
      <style:text-properties officeooo:rsid="004482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ancan, commérage, potin, ragot et rumeur</text:p>
      <text:h text:style-name="P29" text:outline-level="2">Où en sont les parties ?</text:h>
      <text:p text:style-name="P27"/>
      <text:h text:style-name="Heading_20_1" text:outline-level="1">Quelques bavardages pour rendre plus vivants vos parties.</text:h>
      <text:p text:style-name="Text_20_body">À ce qu’il paraît, <text:span text:style-name="Strong_20_Emphasis">Dagonnet</text:span> va discrètement à Bordeaux. Certains soupçonnent une chérie là-bas.</text:p>
      <text:p text:style-name="Text_20_body"><text:span text:style-name="Strong_20_Emphasis">Bella Sandro </text:span>aurait connu intimement Ismael. <text:span text:style-name="T4">Ce serait passé lorsqu’</text:span>ils étaient étudiant<text:span text:style-name="T2">s</text:span> en même temps <text:span text:style-name="T9">à Oxford </text:span>et qu’<text:span text:style-name="T4">à cette </text:span>époque elle a fortement libérée sa sexualité</text:p>
      <text:p text:style-name="Text_20_body"><text:span text:style-name="Strong_20_Emphasis">Vraess</text:span> serait un super beau gosse. On apprend qu’il <text:span text:style-name="T2">est marié avec une écuyère Korrigan (Palomydes) et qu’il </text:span>a une fille en <text:span text:style-name="T3">Allemagne</text:span></text:p>
      <text:p text:style-name="P3"><text:span text:style-name="Strong_20_Emphasis">Ethan Henry</text:span> est un très chaud lapin mais depuis qu’il est devenu immortel, « impossible » d’avoir pu <text:span text:style-name="T2">ob</text:span>tenir de cette manière des infos. <text:span text:style-name="T9">Il déteste Ismael Jhelam. À ce qu’il paraît, le remède à la peste rouge viendrait des laboratoires de la Nouvelle-Orléans et Hemera Genetic tente de voler les secrets des découvertes médicales développée la-bas. Mais étrangement, ceux qui en parlent semble ignorer que les laboratoires n’auraient jamais pu être ce qu’ils sont sans l’aide directe d’Amiral Engine, Hemera Genetics et Byrd Corporation.</text:span></text:p>
      <text:p text:style-name="Text_20_body"><text:span text:style-name="Strong_20_Emphasis">Palomides</text:span> cherche à faire un <text:span text:style-name="T3">orphelinat (réalisé en octobre 2037).</text:span> Arthur valide le projet « Page » <text:span text:style-name="T3">(Atlas p93). À partir du mois de juin 2037 : elle va devenir grand-mère d’ici la fin de l’année. Son fils (Logan Keger, 24 ans, écuyer Rogue section Korrigan) avec sa compagne (Colombe Nielsen, 31 ans, écuyère </text:span>Priest<text:span text:style-name="T9">) qui est dans la même </text:span>Coterie <text:span text:style-name="T9">(</text:span>Umbra<text:span text:style-name="T9">).</text:span></text:p>
      <text:p text:style-name="Text_20_body">En janvier 2037 une <text:span text:style-name="Strong_20_Emphasis">méta-armure warrior aurait été volé</text:span>. <text:span text:style-name="T4">Mais e</text:span>st-ce moins inquiétant que les dizaines de méta-armures qui étaient sur les écuyers tombés sur le terrain, voir <text:span text:style-name="T9">dans</text:span> le monde de l’Anathème ? <text:span text:style-name="T10">(voir ci-dessous dans les cancans détaillés)</text:span></text:p>
      <text:p text:style-name="Text_20_body"><text:span text:style-name="Strong_20_Emphasis">Kay</text:span> aurait subit un gros trauma suite à la perte de Paris qu’elle a défendu<text:span text:style-name="T3">e</text:span> comme elle l’a pu. <text:span text:style-name="T9">Certains affirment qu’elle aurait eut ses blessures à Dublin, durant la bataille de libération de la ville</text:span></text:p>
      <text:p text:style-name="P2">Si <text:span text:style-name="Strong_20_Emphasis">Kay</text:span> est la demi-sœur d’Arthur et que <text:span text:style-name="Strong_20_Emphasis">Gidéon</text:span> est le fils de Kay, est-ce que Kay ne devrait pas être renommée <text:span text:style-name="Strong_20_Emphasis">Morgane</text:span> et Gidéon <text:span text:style-name="Strong_20_Emphasis">Mordred </text:span>? <text:span text:style-name="T11">Et si en même temps c’est le demi-frère de Gauvain, est-ce que ça veut dire que Kay a eut un gamin avec l’immortel Sean Cromwell ?</text:span></text:p>
      <text:p text:style-name="Text_20_body"><text:span text:style-name="Strong_20_Emphasis">Fiona Intyre </text:span>aurait été aperçue vivante, en France. Officiellement, cette ancienne écuyère (Bard) était dans une coterie de <text:span text:style-name="Strong_20_Emphasis">Vraess</text:span> en juin 2037, en Autriche, lorsqu’elle a disparu. (Atlas p140)</text:p>
      <text:p text:style-name="Text_20_body"><text:span text:style-name="Strong_20_Emphasis"><text:span text:style-name="T7">G</text:span></text:span><text:span text:style-name="Strong_20_Emphasis">ros mecha</text:span> <text:span text:style-name="T7">à l’</text:span>atelier : origine brésil, résultat catastrophique, pas étonnant qu’il n’en parle pas. <text:span text:style-name="T1">Le Nodachi utilise des mecha Tengu (chien céleste) depuis quelques mois, pour lutter contre la chair. (15 m de haut, 3 pilotes, une IA spécifique) (Atlas p190)</text:span></text:p>
      <text:p text:style-name="P5">Interview de <text:span text:style-name="T13">Gidéon MacTavish</text:span> (neveu d’<text:span text:style-name="T12">A</text:span>rthur, <text:span text:style-name="T12">Atlas p112</text:span>) par Janis Sigurson <text:span text:style-name="T12">(Ldb p398) </text:span>lors du passage à l’arche de LASF <text:span text:style-name="T10">(voir ci-dessous dans les cancans détaillés)</text:span></text:p>
      <text:p text:style-name="P5">Les relations entre <text:span text:style-name="Strong_20_Emphasis">Sean Cromwell</text:span> (immortel, PDG de Cromwell Brothers, administrateur général de l’arche de Glasgow) <text:span text:style-name="Strong_20_Emphasis">et Gauvain </text:span>(Connor Cromwell), sont loin <text:span text:style-name="T32">d’</text:span>être évidentes. Apparemment, <text:span text:style-name="T32">l’</text:span>immortel appelle Connor son fils alors <text:span text:style-name="T32">qu’</text:span>ils sont frères. Et Connor semble accepter la chose pour éviter <text:span text:style-name="T32">d’</text:span>envenimer la situation entre le Knight et les immortels, mais il semble affecter par le fait que la grande différence <text:span text:style-name="T32">d’</text:span>age entre puisse facilement valider ce que présente Sean. Les mauvaises langues attireront <text:span text:style-name="T32">l’</text:span>attention sur le nom du groupe et argueront le fait que Gauvain doit avoir une fortune incommensurable le rendant extrêmement séduisant pour de nombreuses personnes. Et les pires langues de vipères argueront que Connor <text:span text:style-name="T32">n’</text:span>aurait jamais été Gauvain sans la fortune dont il bénéficie.</text:p>
      <text:p text:style-name="P13"><text:span text:style-name="Strong_20_Emphasis">Dîner avec Jhelam</text:span>, suite à un exploit important des PJ, il balance pas mal de choses <text:span text:style-name="T10">(voir ci-dessous dans les cancans détaillés)</text:span></text:p>
      <text:p text:style-name="P18"><text:span text:style-name="Strong_20_Emphasis"><text:span text:style-name="T19">Entretien avec Samuel Niakaté</text:span></text:span>, <text:span text:style-name="T18">lors d’une mission à Johannesburg (voir ci-dessous dans les cancans détaillés)</text:span></text:p>
      <text:p text:style-name="P14">Sur <text:span text:style-name="T31">le</text:span> RA de Bordeaux : Hélène Garnier affirme <text:span text:style-name="T20">qu’</text:span>un assaut du Knght sur Paris <text:span text:style-name="T20">n’</text:span>est <text:span text:style-name="T20">qu’</text:span>une question de jours.</text:p>
      <text:p text:style-name="P14">Il existerait <text:span text:style-name="Strong_20_Emphasis">au sein de Asgard</text:span> une force dissidente qui voudrait <text:span text:style-name="T20">éliminer</text:span> les « dieux », et serait dirigée par un certain Loki</text:p>
      <text:p text:style-name="P19"><text:span text:style-name="Strong_20_Emphasis">Conclave à Rio</text:span>, pas de nouveau pape <text:span text:style-name="T10">(voir ci-dessous dans les cancans détaillés)</text:span></text:p>
      <text:p text:style-name="P20"><text:span text:style-name="Strong_20_Emphasis"><text:span text:style-name="T23">Louvre</text:span></text:span><text:span text:style-name="T23">, l</text:span>a ville de lumière en berne <text:span text:style-name="T10">(voir ci-dessous dans les cancans détaillés)</text:span></text:p>
      <text:p text:style-name="P21"><text:span text:style-name="Strong_20_Emphasis"><text:span text:style-name="T26">Meghan Markle et Harry</text:span></text:span><text:span text:style-name="T23">, la tante et l’oncle du roi Georges VII, demande à venir en Angleterre</text:span> <text:span text:style-name="T10">(voir ci-dessous dans les cancans détaillés)</text:span></text:p>
      <text:p text:style-name="P22"><text:span text:style-name="Strong_20_Emphasis">Bohort</text:span> serait enceinte. Furieuse d’apprendre cette nouvelle, elle cherche à savoir qui est derrière ce<text:span text:style-name="T27">tte fausse rumeur.</text:span></text:p>
      <text:p text:style-name="P23"><text:span text:style-name="Strong_20_Emphasis">Kay</text:span> aurait accepté de participer à une émission culinaire où elle va présenter sa meilleure recette. Certains prédisent des catastrophes visuelles et gustatives.</text:p>
      <text:h text:style-name="P28" text:outline-level="1">Cancans détaillés</text:h>
      <text:h text:style-name="Heading_20_2" text:outline-level="2">Vol méta-armure de janvier 2037</text:h>
      <text:p text:style-name="P1">Depuis la création du Knight, il y a eut des centaines de porteurs de méta-armure qui sont tombés sur de nombreux champs de bataille. Autant la fin d’année 2036 a été couronné de nombreux succès, autant 2037 est merdique. Étrangement, les soucis ont commencé après le vol d’une méta-armure warrior, à Camelot.</text:p>
      <text:p text:style-name="P1">On ne sait pas qui, ni comment l’armure a été volé et pourquoi une warrior (il y avait d’autres modèles déjà stables et quelques-uns en développement). Bella sandro va faire remarquer que cela correspond aussi à l’arrivé du VIP du sous-sol (ce qui lui vaut un regard noir de la part de Palomydès), mais non, cela n’a rien à voir, elle a vérifié.</text:p>
      <text:p text:style-name="P1">Et étrangement, ce vol inquiète plus que les « nombreuses carcasses » sur les champs de bataille.</text:p>
      <text:p text:style-name="P1">D’après Kay, les revers des batailles proviennent surtout du fait que les créatures de l’Anathème ont réussit à s’adapter. C’est flagrant lorsqu’on compare les capacités de certaines créatures entre 2036 et un an après</text:p>
      <text:h text:style-name="P30" text:outline-level="2">Interview de Gidéon MacTavish (neveu d’Arthur)</text:h>
      <text:p text:style-name="P4">Janis Sigurson : Bonjour Gidéon et merci d’avoir accepté notre invitation. Alors à ce qu’il paraît la rivière d’Anathème, qui sépare Los Angeles et San Francisco, est géniale ?</text:p>
      <text:p text:style-name="P4">Gidéon MacTavish : heu, quoi, pardon ? Vous trouvez que l’Anathème est génial ? Mais c’est dangereux, des tas de personnes disparaissent et meurent, ce n’est pas distrayant, c’est dangereux !</text:p>
      <text:p text:style-name="P4">JS : Ho, vous êtes comme votre oncle, vous nous défendez contre ces horreurs, c’est génial !</text:p>
      <text:p text:style-name="P4">GMT : mais arrêtez de dire que c’est génial, c’est une lutte âpre et difficile. Souvent nous voyons la mort de prêt et nous perdons parfois des écuyers. Le Knight se bat pour sauver l’Humanité contre cette invasion.</text:p>
      <text:p text:style-name="P6">JS : Oui, vous avez raison. Excusez mon emportement, j’avoue vous admirer et mes propos sont déplacés. Dites-moi, dans cette fameuse rivière, vous y êtes entré et vous y avez vu des choses horribles ?</text:p>
      <text:p text:style-name="P6">GMT : nous sommes venus neutraliser une créature qui en sortait pour capturer et entraîner des gens dedans. Elle avait déjà tué deux commandos des forces spéciales de votre arche qui étaient partis pour tenter de la détruire. <text:span text:style-name="T14">Sans nos armures, nous n’aurions pas pu y arriver.</text:span></text:p>
      <text:p text:style-name="P4">JS : J’adore la manière dont vous le dites, on se sent protégé avec vous. Vous êtes vraiment aussi brillant et magnifique que votre oncle. D’ailleurs, <text:span text:style-name="T12">quel est </text:span>votre pseudonyme au sein du Knight ?</text:p>
      <text:p text:style-name="P7">GMT : heuu, Prophet, pourquoi ?</text:p>
      <text:p text:style-name="P7">JS : Pourquoi un nom si étrange ? Vous n’êtes pas censé prendre un nom de chevalier de la table ronde ?</text:p>
      <text:p text:style-name="P7">GMT : Non, seuls ceux qui siègent à la table ronde prenne un nom d’un ancien chevalier de la table.</text:p>
      <text:p text:style-name="P7">JS : <text:span text:style-name="T15">V</text:span>ous savez qu’ici nous adorons le mythe arthurien. Tous les américains, <text:span text:style-name="T15">durant leurs enfances, ont joué aux chevaliers de la table ronde, ont lu les comics, vus les films, etc. C’est un héros que nous adorons et connaissons vraiment bien. Pour nous, vous êtes tous les vrais héros de l’Humanité !</text:span></text:p>
      <text:p text:style-name="P8">GMT : (change sa position sur le fauteuil et redresse le torse) merci, nous faisons tout pour sauver l’humanité.</text:p>
      <text:p text:style-name="P8">JS : Nous le savons tous et vous remercions pour tout ce que vous faites, pour vos sacrifices. Et j’imagine qu’un jour vous pourrez siéger à la table ronde, à côté de votre oncle ?</text:p>
      <text:p text:style-name="P8">GMT : bien sur, dès que mon oncle le jugera, je siégerais à ses côtés.</text:p>
      <text:p text:style-name="P8">JS : Et j’imagine aussi que vous prendrez la relève le jour où votre oncle passera la main.</text:p>
      <text:p text:style-name="P8">GMT : (semble choqué par la question) heuu, sans doute. <text:span text:style-name="T16">Il n’y a pas de raison. Cette guerre ne devrait pas durer jusque là.</text:span></text:p>
      <text:p text:style-name="P9">JS : Oui, vous avez raison, je suis stupide. Mais dites-moi, si vous êtes son neveu, le jour où vous siégerez à la table ronde, vous prendrez donc le nom de Mordred ?</text:p>
      <text:p text:style-name="P9">GMT : (semble abasourdi) heuu, non il n’y a pas de raison</text:p>
      <text:p text:style-name="P9">JS : Pourtant si Kay est la demi-sœur d’Arthur et que vous êtes son fils, alors Kay devrait être renomée Morgane et vous-même Mordred !</text:p>
      <text:p text:style-name="P9">GMT : PARDON ?</text:p>
      <text:p text:style-name="P9">JS : Et si vous êtes le neveu de votre oncle et donc potentiellement vous êtes Mordred, <text:span text:style-name="T17">ça fait </text:span>de vous le demi-frère de Gauvain et signifie que Kay vous a enfanté avec l’immortel Sean Cromwel ?</text:p>
      <text:p text:style-name="P10">GMT : (se lève et s’en va, furieux et déployant sa méta-armure)</text:p>
      <text:h text:style-name="Heading_20_2" text:outline-level="2">Dîner avec Jhelam</text:h>
      <text:p text:style-name="P11">Jhelam cherche à savoir ce que les PJ pensent de :</text:p>
      <text:p text:style-name="P12"><text:span text:style-name="T19">L’Église</text:span> catholique a été déplacée à Rio <text:span text:style-name="T19">et l</text:span>e cardinal de Rio (Jose Marques) se voit Pape.</text:p>
      <text:p text:style-name="P12">Il y a des tensions entre le NeoVatican et l’Ordre de la Lumière rédemptrice</text:p>
      <text:p text:style-name="P11">Londres est <text:span text:style-name="T19">considérée par beaucoup comme étant </text:span>la ville des 3 Rois (William (le Roi « officiel » de <text:span text:style-name="T19">Grande-Bretagne</text:span>, petit fils d'Elisabeth II, Jhélam, et Arthur)</text:p>
      <text:p text:style-name="P12">Charlotte (<text:span text:style-name="T19">l’</text:span>héritière de la <text:span text:style-name="T19">Grande-Bretagne</text:span>) et Hawa (la fille de Jhelam) entretiennent une liaison</text:p>
      <text:p text:style-name="P12">Odin, dirigeant de Asgard, a banni les IA de sa ville</text:p>
      <text:p text:style-name="P11">La Russie est traversée par une vague de grand froid. Certains se demandent si cela peut arrêter les créatures de chair qu’on trouve en asie (cela reviendra dans la mission Le Froid et la Nuit)</text:p>
      <text:p text:style-name="P11">Edwin Donobridge (chef des Miliciens) n’apprécie que peu le Knight</text:p>
      <text:p text:style-name="P11"><text:soft-page-break/><text:span text:style-name="T19">L’</text:span>organisation terroriste <text:span text:style-name="T19">« </text:span>Les Neufs<text:span text:style-name="T19"> »</text:span> a frappé dans Londres, ciblant des réserves de nourriture. Edwin Donobridge mène <text:span text:style-name="T19">l’</text:span>enquête</text:p>
      <text:h text:style-name="Heading_20_2" text:outline-level="2">Entretien avec Samuel Niakaté</text:h>
      <text:p text:style-name="P11">Lors <text:span text:style-name="T19">d’</text:span>une discussion avec Samuel Niakaté, lors <text:span text:style-name="T19">d’</text:span>une mission à Johannesburg<text:span text:style-name="T19"> :</text:span></text:p>
      <text:p text:style-name="P11">Il est très étonnant que Merlin ait pu concevoir la première méta-armure, <text:span text:style-name="T19">c’</text:span>est un homme génial mais sa spécialité était les nano médicales et non <text:span text:style-name="T19">l’</text:span>armement.</text:p>
      <text:p text:style-name="P11">La technologie des dômes de lumière est jalousement gardée par les Immortels. <text:span text:style-name="T19">C’</text:span>est regrettable pour les territoires libres.</text:p>
      <text:p text:style-name="P11">La situation a dégénéré hier lors <text:span text:style-name="T20">d’</text:span>une manifestation mobilisant des milliers de personnes dans les rues de Denver. Un groupe de casseurs a provoqué la milice, générant un mouvement de foule dévastateur blessant des dizaines de personnes. Ethan Henry a appelé la population au calme tandis que des échauffourées entre dissidents et miliciens a continué <text:span text:style-name="T20">jusqu’</text:span>à tard dans la nuit. Le rassemblement manifestait contre les mesures de conscription et de rationnement justifiées par <text:span text:style-name="T20">l’</text:span>intensification de la menace Anathème.</text:p>
      <text:h text:style-name="Heading_20_2" text:outline-level="2">Conclave à Rio, pas de nouveau pape</text:h>
      <text:p text:style-name="P11">Décisions pour l’<text:span text:style-name="T21">Église</text:span> catholique : <text:span text:style-name="T21">l</text:span>es membres influents de la sainte Église catholique apostolique et romaine se sont réunis en conclave aujourd’hui à Rio de Janeiro pour procéder à l’élection du nouveau pape, <text:span text:style-name="T21">malgrè les rumeurs insistantes sur sa survie potentielle</text:span>. Celui qui guidera les âmes de plusieurs milliards de fidèles devrait être bientôt connu et mettra certainement en place des réformes de l’église, à commencer par la confirmation du nouveau siège de l’Église<text:span text:style-name="T21"> :</text:span> Néo-Vatican.</text:p>
      <text:h text:style-name="Heading_20_2" text:outline-level="2">L<text:span text:style-name="T23">ouvre, l</text:span>a Ville Lumière en berne</text:h>
      <text:p text:style-name="P11">Rumeurs de plus en plus alarmantes en provenance de Paris.</text:p>
      <text:p text:style-name="P11">Les Ténèbres progressent et menacent la vie des quelques hommes et femmes qui ont choisi de rester sur place.</text:p>
      <text:p text:style-name="P11">Pourquoi le Knight doit agir<text:span text:style-name="T22"> ?</text:span> Marco Tonini, Immortel de Naples vous l’explique sur /RA:ByrdFive Paroles</text:p>
      <text:h text:style-name="P32" text:outline-level="3">Victoire au Louvre !</text:h>
      <text:p text:style-name="P11">C’est avec grande fierté que le Knight nous annonce la réussite d’une mission au sein du Louvre, à Paris. Plusieurs œuvres d’art, dont la célébrissime Joconde ont ainsi pu être arrachées à l’Anathème.</text:p>
      <text:p text:style-name="P11">Mr Pendulum, le célèbre <text:span text:style-name="T23">galeriste</text:span> s’exprimera bientôt sur le futur de ces pièces d’exception au sein d’Humanité.</text:p>
      <text:p text:style-name="P11">Gloire <text:span text:style-name="T23">a</text:span>u Knight pour ce coup d’éclat<text:span text:style-name="T23"> !</text:span> Nous espérons les retrouver bientôt dans une interview orchestrée par votre présentatrice favorite. Une future exclusivité à découvrir sur /RA:ByrdOne Live</text:p>
      <text:h text:style-name="Heading_20_3" text:outline-level="3">5 <text:span text:style-name="T24">pour 1</text:span></text:h>
      <text:p text:style-name="P11">Action d’éclat de la part de Shinzo « Raijin » Kasugano, de la section Ogre. Si on vous demande « Qu’est-ce qui est plus fort qu’un Béhémot ? » vous répondrez peut-être « Deux Béhémots ». Eh bien chevaliers, ce sont pas moins de cinq de ces créatures titanesques que votre frère a éliminées, à proximité de l’arche d’Inizio-Naples.</text:p>
      <text:h text:style-name="Heading_20_3" text:outline-level="3">Le Knight : protecteur ou provocateur</text:h>
      <text:p text:style-name="P11">Et si le Knight était la cause des troubles qui agitent Paris<text:span text:style-name="T24"> ?</text:span></text:p>
      <text:p text:style-name="P11"><text:span text:style-name="T24">U</text:span>ne émission de Coumba Wade sur la <text:span text:style-name="T24">chaîne</text:span> de RA alternative aAa (against All authority)"</text:p>
      <text:h text:style-name="Heading_20_3" text:outline-level="3">Hélène</text:h>
      <text:p text:style-name="P11">Info de dernière minute<text:span text:style-name="T30"> :</text:span> l’immortelle Hélène Garnier, dirigeante de l’Arche de Dôme de Lys (Bordeaux) a fait savoir au Knight que son fils Jason, âgé de 17 ans, a disparu. Connu pour être fêtard doté d’un esprit rebelle et d’une certaine volonté à lutter contre l’Anathème, elle pense qu’il a rejoint Paris en compagnie de quelques <text:span text:style-name="T30">« </text:span>chevaliers français<text:span text:style-name="T30"> »</text:span>, pour <text:span text:style-name="T30">« </text:span>libérer la ville<text:span text:style-name="T30"> »</text:span>. Le retrouver et veiller à sa sécurité pérenniserait nos efforts de bonne entente et de coopération avec l’Arche française.</text:p>
      <text:h text:style-name="P31" text:outline-level="2">Georges VII et Meghan Markle et Harry</text:h>
      <text:p text:style-name="P24">La tante et l’oncle du roi Georges VII, demande à venir en Angleterre.</text:p>
      <text:p text:style-name="P25">Meghan Markle et Harry, un couple pas royale pour les <text:span text:style-name="T30">Anglais</text:span>.</text:p>
      <text:p text:style-name="P25">Depuis qu’ils vivent aux USA et que les tensions avec la famille royale existent, le couple et leurs enfants. On se souvient de l’attentat lors du baptême de Lilibet Diana à Noël 2021. Ou les trois tentatives d’assassinats pour les enterrements de la reine Elisabeth II et du prince <text:span text:style-name="T28">Charles</text:span> l’année suivante.</text:p>
      <text:p text:style-name="P22"><text:span text:style-name="T29">L’</text:span>Anathème frappe fort et <text:span text:style-name="T29">c’</text:span>est le roi William qui tombe sous les coups de créatures de la Bête qui passe la Manche. Le roi Georges VII qui accompagnait son père en visite sur la cote, garde toujours une petite cicatrice de ce terrible jour.</text:p>
      <text:p text:style-name="P22">Mais le roi semble ne pas être en bons termes et hésite à permettre à son oncle, sa tante et ses cousins de venir se recueillir sur les tombes royales, dont son père, le frère d’Harry.</text:p>
      <text:p text:style-name="P26"><text:span text:style-name="T30">D</text:span>es rumeurs font états <text:span text:style-name="T30">d’</text:span>une demande officielle pour escorter le roi durant <text:span text:style-name="T30">l’</text:span>équivalent de la fête nationale anglaise<text:span text:style-name="T30"> :</text:span> la <text:a xlink:type="simple" xlink:href="https://fr.wikipedia.org/wiki/Georges_de_Lydda" text:style-name="Internet_20_link" text:visited-style-name="Visited_20_Internet_20_Link">Saint-Georges</text:a>, le 23 avril. Celui-là même qui terrasse le dragon. La fameuse croix rouge sur fond blanc du drapeau vient de là. Et ce <text:span text:style-name="T30">jour-là</text:span>, <text:span text:style-name="T30">s’</text:span>habiller de blanc avec une croix rouge, prend une signification plus forte, une forme de croisade contre <text:span text:style-name="T30">l’</text:span>Anathème. Et qui mieux que le Knight peut incarner les nouveaux <text:span text:style-name="T30">St-Georges ?</text:span> Et qui mieux que le Knight peut pourfendre les dragons du continent<text:span text:style-name="T3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margin-top="0cm" fo:margin-bottom="0cm" style:contextual-spacing="false" fo:line-height="100%" fo:text-indent="-1cm" style:auto-text-indent="false">
        <style:tab-stops/>
      </style:paragraph-propertie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99cm" fo:margin-bottom="0cm" style:contextual-spacing="false" fo:text-align="start" style:justify-single-word="false"/>
      <style:text-properties fo:font-size="10pt"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3cm" fo:margin-right="1.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1T11:22:17.352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3" meta:paragraph-count="92" meta:word-count="2441" meta:character-count="14417" meta:non-whitespace-character-count="12068"/>
  </office:meta>
</office:document-meta>
</file>